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lower"/><text:bookmark-start text:name="__RefHeading___islower_1"/><text:bookmark-start text:name="islower"/>islower<text:bookmark-end text:name="__RefHeading___islower_1"/><text:bookmark-end text:name="islower"/></text:h>
      <text:p text:style-name="Text_20_body"><text:span text:style-name="Source_20_Text">bool islow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owercase letter. Equivalent to the corresponding C function <text:a xlink:type="simple" xlink:href="http://en.cppreference.com/w/cpp/string/byte/islower" text:style-name="Internet_20_link" text:visited-style-name="Visited_20_Internet_20_Link">islowe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lower" text:style-name="Internet_20_link" text:visited-style-name="Visited_20_Internet_20_Link">StrIs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lower</dc:title>
  </office:meta>
</office:document-meta>
</file>