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punct"/><text:bookmark-start text:name="__RefHeading___ispunct_1"/><text:bookmark-start text:name="ispunct"/>ispunct<text:bookmark-end text:name="__RefHeading___ispunct_1"/><text:bookmark-end text:name="ispunct"/></text:h>
      <text:p text:style-name="Text_20_body"><text:span text:style-name="Source_20_Text">bool ispunct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punctuation character. Equivalent to the corresponding C function <text:a xlink:type="simple" xlink:href="http://en.cppreference.com/w/cpp/string/byte/ispunct" text:style-name="Internet_20_link" text:visited-style-name="Visited_20_Internet_20_Link">ispunct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punct" text:style-name="Internet_20_link" text:visited-style-name="Visited_20_Internet_20_Link">StrIsPun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punct</dc:title>
  </office:meta>
</office:document-meta>
</file>