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jumpz2height"/><text:bookmark-start text:name="__RefHeading___jumpz2height_1"/><text:bookmark-start text:name="jumpz2height"/>jumpz2height<text:bookmark-end text:name="__RefHeading___jumpz2height_1"/><text:bookmark-end text:name="jumpz2height"/></text:h>
      <text:p text:style-name="Text_20_body"><text:span text:style-name="Source_20_Text">fixed jumpz2height(fixed height, fixed gravit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JumpZ to jump height, assuming specified gravity. </text:p>
      <text:p text:style-name="Text_20_body"><text:a xlink:type="simple" xlink:href="https://acsutils.strangled.net/units" text:style-name="Internet_20_link" text:visited-style-name="Visited_20_Internet_20_Link">Gravity is specified as acceleration, not as sv_gravity units.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fault gravity is <text:span text:style-name="Source_20_Text">1.0</text:span>. Use <text:a xlink:type="simple" xlink:href="https://acsutils.strangled.net/functions:getgravityg" text:style-name="Internet_20_link" text:visited-style-name="Visited_20_Internet_20_Link">GetGravityG</text:a> to retrieve current gravity.</text:p>
          </table:table-cell>
        </table:table-row>
      </table:table>
      <text:h text:style-name="Heading_20_2" text:outline-level="2"><text:bookmark-start text:name="__RefHeading___conversion_formula_3"/><text:bookmark-start text:name="conversion_formula"/>Conversion formula<text:bookmark-end text:name="__RefHeading___conversion_formula_3"/><text:bookmark-end text:name="conversion_formula"/></text:h>
      <text:p text:style-name="Text_20_body"><text:span text:style-name="Source_20_Text">jumpz = sqrt(2 * height * gravity)</text:span></text:p>
      <text:h text:style-name="Heading_20_2" text:outline-level="2"><text:bookmark-start text:name="__RefHeading___examples_4"/><text:bookmark-start text:name="examples"/>Examples<text:bookmark-end text:name="__RefHeading___examples_4"/><text:bookmark-end text:name="examples"/></text:h>
      <text:p text:style-name="Preformatted_20_Text">int height = jumpz2height(8.0, 1.0);<text:line-break/>print(s:"JumpZ of 8 will let you jump ", f:height, s:" mapunits high in normal gravity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jumpz2height</dc:title>
  </office:meta>
</office:document-meta>
</file>