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unctions:length2d2"/><text:bookmark-start text:name="__RefHeading___length2d2_1"/><text:bookmark-start text:name="length2d2"/>length2d2<text:bookmark-end text:name="__RefHeading___length2d2_1"/><text:bookmark-end text:name="length2d2"/></text:h>
      <text:p text:style-name="Text_20_body"><text:span text:style-name="Source_20_Text">fixed length2d2(fixed x, fixed y)</text:span></text:p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Returns the length of the given 2D vector <text:span text:style-name="Strong_20_Emphasis">squared</text:span>.</text:p>
      <text:p text:style-name="Text_20_body">This is faster than squaring the result of <text:a xlink:type="simple" xlink:href="https://acsutils.strangled.net/functions:length2d" text:style-name="Internet_20_link" text:visited-style-name="Visited_20_Internet_20_Link">length2d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2::00:00</meta:creation-date>
    <dc:creator>Generated</dc:creator>
    <dc:date>1970-01-01T02::00:00</dc:date>
    <dc:language>en-US</dc:language>
    <meta:editing-cycles>1</meta:editing-cycles>
    <meta:editing-duration>PT0S</meta:editing-duration>
    <dc:title>functions:length2d2</dc:title>
  </office:meta>
</office:document-meta>
</file>