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ength2d"/><text:bookmark-start text:name="__RefHeading___length2d_1"/><text:bookmark-start text:name="length2d"/>length2d<text:bookmark-end text:name="__RefHeading___length2d_1"/><text:bookmark-end text:name="length2d"/></text:h>
      <text:p text:style-name="Text_20_body"><text:span text:style-name="Source_20_Text">fixed length2d(fixed x, fixed 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length of the given 2D vector.</text:p>
      <text:p text:style-name="Text_20_body">This is a Zandronum replacement for <text:a xlink:type="simple" xlink:href="http://zdoom.org/wiki/VectorLength" text:style-name="Internet_20_link" text:visited-style-name="Visited_20_Internet_20_Link">VectorLength</text:a>.</text:p>
      <text:h text:style-name="Heading_20_2" text:outline-level="2"><text:bookmark-start text:name="__RefHeading___example_3"/><text:bookmark-start text:name="example"/>Example<text:bookmark-end text:name="__RefHeading___example_3"/><text:bookmark-end text:name="example"/></text:h>
      <text:p text:style-name="Text_20_body">Egyptian triangle:</text:p>
      <text:p text:style-name="Preformatted_20_Text">length2d(3.0, 4.0) -&gt; 5.0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acsutils.strangled.net/functions:length3d" text:style-name="Internet_20_link" text:visited-style-name="Visited_20_Internet_20_Link">length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length2d</dc:title>
  </office:meta>
</office:document-meta>
</file>