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rp"/><text:bookmark-start text:name="__RefHeading___lerp_1"/><text:bookmark-start text:name="lerp"/>lerp<text:bookmark-end text:name="__RefHeading___lerp_1"/><text:bookmark-end text:name="lerp"/></text:h>
      <text:p text:style-name="Text_20_body"><text:span text:style-name="Source_20_Text">fixed lerp(fixed a, fixed b, fixed alpha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<text:a xlink:type="simple" xlink:href="https://en.wikipedia.org/wiki/Linear interpolation" text:style-name="Internet_20_link" text:visited-style-name="Visited_20_Internet_20_Link">linear interpolation</text:a> (or extrapolation) between two numbers and returns the result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lerp(A, B, 0.0) -&gt; A<text:line-break/>lerp(A, B, 1.0) -&gt; B<text:line-break/>lerp(A, B, 0.5) -&gt; (A + B) / 2 // Average of a and b.</text:p>
      <text:p text:style-name="Text_20_body">Simple animation of movement between two points:</text:p>
      <text:p text:style-name="Preformatted_20_Text">for (int time = 0; time &lt; 1.0; time += 0.05)<text:line-break/>{<text:line-break/><text:s text:c="4"/>int x = lerp(x1, x2, time); <text:line-break/><text:s text:c="4"/>int y = lerp(y1, y2, time);<text:line-break/><text:s text:c="4"/>DrawSomething(x, y);<text:line-break/><text:s text:c="4"/>Delay(1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erp</dc:title>
  </office:meta>
</office:document-meta>
</file>