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max"/><text:bookmark-start text:name="__RefHeading___max_1"/><text:bookmark-start text:name="max"/>max<text:bookmark-end text:name="__RefHeading___max_1"/><text:bookmark-end text:name="max"/></text:h>
      <text:p text:style-name="Text_20_body"><text:span text:style-name="Source_20_Text">num max(num a, num b)</text:span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greaterr of two numbers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min(3, 5) -&gt; 5<text:line-break/>min(5, 3) -&gt; 5<text:line-break/>min(8.0, 7.5) -&gt; 8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max</dc:title>
  </office:meta>
</office:document-meta>
</file>