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newtid"/><text:bookmark-start text:name="__RefHeading___newtid_1"/><text:bookmark-start text:name="newtid"/>NewTid<text:bookmark-end text:name="__RefHeading___newtid_1"/><text:bookmark-end text:name="newtid"/></text:h>
      <text:p text:style-name="Text_20_body"><text:span text:style-name="Source_20_Text">int NewTid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3" text:outline-level="3"><text:bookmark-start text:name="__RefHeading___the_problem_3"/><text:bookmark-start text:name="the_problem"/>The problem<text:bookmark-end text:name="__RefHeading___the_problem_3"/><text:bookmark-end text:name="the_problem"/></text:h>
      <text:p text:style-name="Text_20_body"><text:a xlink:type="simple" xlink:href="http://zdoom.org/wiki/UniqueTid" text:style-name="Internet_20_link" text:visited-style-name="Visited_20_Internet_20_Link">UniqueTid</text:a> is error-prone when mixed with statically allocated tid ranges. You always need to pass the correct boundaries to UniqueTid, like <text:span text:style-name="Source_20_Text">UniqueTid(2000, INT_MAX)</text:span>, making sure that no actors with tid over 2000 are spawned manually after a call to UniqueTid. Otherwise the newly spawned actor may conflict with the randomly allocated tid.</text:p>
      <text:p text:style-name="Text_20_body">For example, if you have decided that player tids will range from 1000 to 1063, an incorrect call to UniqueTid like <text:span text:style-name="Source_20_Text">UniqueTid(500, 15000)</text:span> may return tid 1008, which does not yet conflict with any of the player tids, but will do so when player 9 joins the game.</text:p>
      <text:p text:style-name="Text_20_body"><text:span text:style-name="Strong_20_Emphasis">To correctly use UniqueTid, you need to use the same start value in the whole project.</text:span></text:p>
      <text:h text:style-name="Heading_20_3" text:outline-level="3"><text:bookmark-start text:name="__RefHeading___zandronum_4"/><text:bookmark-start text:name="zandronum"/>Zandronum<text:bookmark-end text:name="__RefHeading___zandronum_4"/><text:bookmark-end text:name="zandronum"/></text:h>
      <text:p text:style-name="Text_20_body">There is also a Zandronum bug: tids over 32767 are not transmitted to clients. This means that you generally shouldn't use them.</text:p>
      <text:h text:style-name="Heading_20_3" text:outline-level="3"><text:bookmark-start text:name="__RefHeading___the_solution_5"/><text:bookmark-start text:name="the_solution"/>The solution<text:bookmark-end text:name="__RefHeading___the_solution_5"/><text:bookmark-end text:name="the_solution"/></text:h>
      <text:p text:style-name="Text_20_body">NewTid is a function designed to solve both these problems. To use NewTid, you first specify the first tid it may allocate using a global #define in your project, for example:</text:p>
      <text:p text:style-name="Preformatted_20_Text">#define TIDALLOCSTART 15000<text:line-break/>#include "acsutils.acs"</text:p>
      <text:p text:style-name="Text_20_body">And NewTid() will return safe tids without any parameters required. NewTid() will prefer Zandronum-safe tids (below 32767) and only switch to Zandronum-unsafe tids if all safe tids are occupied, which can only happen if you have spawned an insane amount of actors with different tids.</text:p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ext:p text:style-name="Text_20_body">Just use NewTid like UniqueTid without specifying any error-prone boundaries:</text:p>
      <text:p text:style-name="Preformatted_20_Text">int tid = NewTid();<text:line-break/>Spawn("SomeActor", x, y, z, tid, angl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newtid</dc:title>
  </office:meta>
</office:document-meta>
</file>