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rmalize2d"/><text:bookmark-start text:name="__RefHeading___normalize2d_1"/><text:bookmark-start text:name="normalize2d"/>normalize2d<text:bookmark-end text:name="__RefHeading___normalize2d_1"/><text:bookmark-end text:name="normalize2d"/></text:h>
      <text:p text:style-name="Text_20_body"><text:span text:style-name="Source_20_Text">fixed, fixed normalize2d(fixed x, fixed y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rmalizes a 2D vector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normalize2d</dc:title>
  </office:meta>
</office:document-meta>
</file>