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arsefixed"/><text:bookmark-start text:name="__RefHeading___parsefixed_1"/><text:bookmark-start text:name="parsefixed"/>ParseFixed<text:bookmark-end text:name="__RefHeading___parsefixed_1"/><text:bookmark-end text:name="parsefixed"/></text:h>
      <text:p text:style-name="Text_20_body"><text:span text:style-name="Source_20_Text">int, fixed ParseFixed(str s, int base)</text:span></text:p>
      <text:p text:style-name="Text_20_body"><text:a xlink:type="simple" xlink:href="https://acsutils.strangled.net/multiple_return_values" text:style-name="Internet_20_link" text:visited-style-name="Visited_20_Internet_20_Link">This function returns multiple values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arses s as a real number in the specified base and returns status and result. If base is 0, base 10 is used by default and prefixes like <text:span text:style-name="Source_20_Text">0x</text:span> are allowed.</text:p>
      <text:p text:style-name="Text_20_body">See <text:a xlink:type="simple" xlink:href="https://acsutils.strangled.net/number_parsing" text:style-name="Internet_20_link" text:visited-style-name="Visited_20_Internet_20_Link">Number parsing</text:a> for features and example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parses the fractional part only up to the amount of digits that can be stored in a fixed-point number. This means that numbers with very long fractional parts will not be fully parsed, e.g. <text:span text:style-name="Source_20_Text">"0.12345678901234567890thisisnotanumberanymore!@#$^#$^$*%^*$"</text:span> will parse successfully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arsefixed</dc:title>
  </office:meta>
</office:document-meta>
</file>