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ickrandomclient"/><text:bookmark-start text:name="__RefHeading___pickrandomclient_1"/><text:bookmark-start text:name="pickrandomclient"/>PickRandomClient<text:bookmark-end text:name="__RefHeading___pickrandomclient_1"/><text:bookmark-end text:name="pickrandomclient"/></text:h>
      <text:p text:style-name="Text_20_body"><text:span text:style-name="Source_20_Text">int PickRandomClien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umber of a random connected client (either spectating or in game, includes bo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ickrandomclient</dc:title>
  </office:meta>
</office:document-meta>
</file>