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ickrandomspectator"/><text:bookmark-start text:name="__RefHeading___pickrandomspectator_1"/><text:bookmark-start text:name="pickrandomspectator"/>PickRandomSpectator<text:bookmark-end text:name="__RefHeading___pickrandomspectator_1"/><text:bookmark-end text:name="pickrandomspectator"/></text:h>
      <text:p text:style-name="Text_20_body"><text:span text:style-name="Source_20_Text">int PickRandomSpectator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number of a random player that is specta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pickrandomspectator</dc:title>
  </office:meta>
</office:document-meta>
</file>