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isconnected"/><text:bookmark-start text:name="__RefHeading___playerisconnected_1"/><text:bookmark-start text:name="playerisconnected"/>PlayerIsConnected<text:bookmark-end text:name="__RefHeading___playerisconnected_1"/><text:bookmark-end text:name="playerisconnected"/></text:h>
      <text:p text:style-name="Text_20_body"><text:span text:style-name="Source_20_Text">bool PlayerIsConnected(int player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specified player is connected to the server.</text:p>
      <text:p text:style-name="Text_20_body">It works by calling <text:a xlink:type="simple" xlink:href="http://zdoom.org/wiki/PlayerInGame" text:style-name="Internet_20_link" text:visited-style-name="Visited_20_Internet_20_Link">PlayerInGame</text:a> and <text:a xlink:type="simple" xlink:href="http://zdoom.org/wiki/PlayerIsSpectator" text:style-name="Internet_20_link" text:visited-style-name="Visited_20_Internet_20_Link">PlayerIsSpectator</text:a>. If both return false, the player is not connec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layerisconnected</dc:title>
  </office:meta>
</office:document-meta>
</file>