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toggledany"/><text:bookmark-start text:name="__RefHeading___playerkeytoggledany_1"/><text:bookmark-start text:name="playerkeytoggledany"/>PlayerKeyToggledAny<text:bookmark-end text:name="__RefHeading___playerkeytoggledany_1"/><text:bookmark-end text:name="playerkeytoggledany"/></text:h>
      <text:p text:style-name="Text_20_body"><text:span text:style-name="Source_20_Text">bool PlayerKeyToggledAny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keytoggledany</dc:title>
  </office:meta>
</office:document-meta>
</file>