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playername"/><text:bookmark-start text:name="__RefHeading___playername_1"/><text:bookmark-start text:name="playername"/>PlayerName<text:bookmark-end text:name="__RefHeading___playername_1"/><text:bookmark-end text:name="playername"/></text:h>
      <text:p text:style-name="Text_20_body"><text:span text:style-name="Source_20_Text">str PlayerName(int player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name of the specified player. Shorthand for <text:span text:style-name="Source_20_Text">StrParam(n:1+player)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playername</dc:title>
  </office:meta>
</office:document-meta>
</file>