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afediv"/><text:bookmark-start text:name="__RefHeading___safediv_1"/><text:bookmark-start text:name="safediv"/>SafeDiv<text:bookmark-end text:name="__RefHeading___safediv_1"/><text:bookmark-end text:name="safediv"/></text:h>
      <text:p text:style-name="Text_20_body"><text:a xlink:type="simple" xlink:href="tags&amp;#62;math safe_division" text:style-name="Internet_20_link" text:visited-style-name="Visited_20_Internet_20_Link">tags&gt;math safe_division</text:a>
<text:span text:style-name="Source_20_Text">int SafeDiv(int num, int den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forms safe division: if denumerator is 0, the result is 0 and no error happens.</text:p>
      <text:p text:style-name="Text_20_body">Integer version, for fixed-point numbers see <text:a xlink:type="simple" xlink:href="https://acsutils.strangled.net/function:safefixeddiv" text:style-name="Internet_20_link" text:visited-style-name="Visited_20_Internet_20_Link">SafeFixedDiv()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afeDiv(6, 3) -&gt; 2<text:line-break/>SafeDiv(6, 0) -&gt;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afediv</dc:title>
  </office:meta>
</office:document-meta>
</file>