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afefixeddiv"/><text:bookmark-start text:name="__RefHeading___safefixeddiv_1"/><text:bookmark-start text:name="safefixeddiv"/>SafeFixedDiv<text:bookmark-end text:name="__RefHeading___safefixeddiv_1"/><text:bookmark-end text:name="safefixeddiv"/></text:h>
      <text:p text:style-name="Text_20_body"><text:span text:style-name="Source_20_Text">fixed SafeFixedDiv(fixed num, fixed den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safe division: if denumerator is 0, the result is 0 and no error happens.</text:p>
      <text:p text:style-name="Text_20_body">Fixed-point version, for integers see <text:a xlink:type="simple" xlink:href="https://acsutils.strangled.net/functions:safediv" text:style-name="Internet_20_link" text:visited-style-name="Visited_20_Internet_20_Link">SafeDiv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afeFixedDiv(6.0, 3.0) -&gt; 2.0<text:line-break/>SafeFixedDiv(6.0, 0.0) -&gt; 0<text:line-break/>SafeFixedDiv(6.0, 5.0) -&gt; 1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afefixeddiv</dc:title>
  </office:meta>
</office:document-meta>
</file>