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etactivatortoconsoleplayer"/><text:bookmark-start text:name="__RefHeading___setactivatortoconsoleplayer_1"/><text:bookmark-start text:name="setactivatortoconsoleplayer"/>SetActivatorToConsolePlayer<text:bookmark-end text:name="__RefHeading___setactivatortoconsoleplayer_1"/><text:bookmark-end text:name="setactivatortoconsoleplayer"/></text:h>
      <text:p text:style-name="Text_20_body"><text:span text:style-name="Source_20_Text">void SetActivatorToConsolePlayer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the activator to ConsolePlayer. Shorthand for <text:span text:style-name="Source_20_Text"><text:a xlink:type="simple" xlink:href="https://acsutils.strangled.net/functions:setactivatortoplayer2" text:style-name="Internet_20_link" text:visited-style-name="Visited_20_Internet_20_Link">SetActivatorToPlayer2</text:a>(ConsolePlayerNumber())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etactivatortoconsoleplayer</dc:title>
  </office:meta>
</office:document-meta>
</file>