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cursorarea"/><text:bookmark-start text:name="__RefHeading___setcursorarea_1"/><text:bookmark-start text:name="setcursorarea"/>SetCursorArea<text:bookmark-end text:name="__RefHeading___setcursorarea_1"/><text:bookmark-end text:name="setcursorarea"/></text:h>
      <text:p text:style-name="Text_20_body"><text:span text:style-name="Source_20_Text">void SetCursorArea(fixed width, 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size of the cursor coordinate system. The coordinate system used by the cursor matches the <text:a xlink:type="simple" xlink:href="http://zdoom.org/wiki/SetHudSize" text:style-name="Internet_20_link" text:visited-style-name="Visited_20_Internet_20_Link">SetHudSize</text:a> coordinate system exactly.</text:p>
      <text:p text:style-name="Text_20_body">Cursor position is fully fixed-point, even <text:span text:style-name="Source_20_Text">SetCursorArea(1.0, 1.0)</text:span> will work correctly.</text:p>
      <text:p text:style-name="Text_20_body">When this function is called, cursor position is changed so that the cursor remains in the same place on screen after coordinate system change.</text:p>
      <text:p text:style-name="Text_20_body">The default size is 640×480 (<text:span text:style-name="Source_20_Text">SetCursorArea(640.0, 480.0)</text:span>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the same coordinate system for both the cursor and the hud, like this:
</text:p>
            <text:p text:style-name="Preformatted_20_Text">SetCursorArea(640.0, 480.0);<text:line-break/>SetHudSize(640, 480, 0);</text:p>
            <text:p text:style-name="Text_20_body">Or, using <text:a xlink:type="simple" xlink:href="https://acsutils.strangled.net/hudlib" text:style-name="Internet_20_link" text:visited-style-name="Visited_20_Internet_20_Link">HudLib</text:a>:</text:p>
            <text:p text:style-name="Preformatted_20_Text">SetCursorArea(640.0, 480.0);<text:line-break/>HudSetVirtualSize(640.0, 480.0);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// The cursor is in the center of the screen.<text:line-break/>SetCursorArea(640.0, 480.0);<text:line-break/>CursorX() -&gt; 320.0<text:line-break/>SetCursorArea(320.0, 240.0);<text:line-break/>CursorX() -&gt; 160.0<text:line-break/>SetCursorArea(1.0, 1.0);<text:line-break/>CursorX() -&gt; 0.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etcursorarea</dc:title>
  </office:meta>
</office:document-meta>
</file>