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atusbarvisible"/><text:bookmark-start text:name="__RefHeading___statusbarvisible_1"/><text:bookmark-start text:name="statusbarvisible"/>StatusBarVisible<text:bookmark-end text:name="__RefHeading___statusbarvisible_1"/><text:bookmark-end text:name="statusbarvisible"/></text:h>
      <text:p text:style-name="Text_20_body"><text:span text:style-name="Source_20_Text">bool StatusBarVisibl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atus bar is visible by the client.</text:p>
      <text:p text:style-name="Text_20_body">Works by reading the <text:span text:style-name="Source_20_Text">screenblocks</text:span> cv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atusbarvisible</dc:title>
  </office:meta>
</office:document-meta>
</file>