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capitalize"/><text:bookmark-start text:name="__RefHeading___strcapitalize_1"/><text:bookmark-start text:name="strcapitalize"/>StrCapitalize<text:bookmark-end text:name="__RefHeading___strcapitalize_1"/><text:bookmark-end text:name="strcapitalize"/></text:h>
      <text:p text:style-name="Text_20_body"><text:span text:style-name="Source_20_Text">str StrCapitalize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the first character uppercase and the rest lowercas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Capitalize("hello") -&gt; "Hello"<text:line-break/>StrCapitalize("HeLlo") -&gt; "Hell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capitalize</dc:title>
  </office:meta>
</office:document-meta>
</file>