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find"/><text:bookmark-start text:name="__RefHeading___strfind_1"/><text:bookmark-start text:name="strfind"/>StrFind<text:bookmark-end text:name="__RefHeading___strfind_1"/><text:bookmark-end text:name="strfind"/></text:h>
      <text:p text:style-name="Text_20_body"><text:span text:style-name="Source_20_Text">int StrFind(str s, str wha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position of what in s. If the string is not present, returns -1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Find("abcdef", "def") -&gt; 3<text:line-break/>StrFind("abcdef", "abc") -&gt; 0<text:line-break/>StrFind("abcABCabc", "ABC") -&gt; 3<text:line-break/>StrFind("abcdef", "xyz") -&gt; -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find</dc:title>
  </office:meta>
</office:document-meta>
</file>