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ascii"/><text:bookmark-start text:name="__RefHeading___strisascii_1"/><text:bookmark-start text:name="strisascii"/>StrIsASCII<text:bookmark-end text:name="__RefHeading___strisascii_1"/><text:bookmark-end text:name="strisascii"/></text:h>
      <text:p text:style-name="Text_20_body"><text:span text:style-name="Source_20_Text">bool StrIsASCII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all characters in the string are ASCII character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IsASCII("Francais") -&gt; true<text:line-break/>StrIsASCII("Français"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ascii</dc:title>
  </office:meta>
</office:document-meta>
</file>