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empty"/><text:bookmark-start text:name="__RefHeading___strisempty_1"/><text:bookmark-start text:name="strisempty"/>StrIsEmpty<text:bookmark-end text:name="__RefHeading___strisempty_1"/><text:bookmark-end text:name="strisempty"/></text:h>
      <text:p text:style-name="Text_20_body"><text:span text:style-name="Source_20_Text">bool StrIsEmpty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s is an empty string (<text:span text:style-name="Source_20_Text">""</text:span>). </text:p>
      <text:p text:style-name="Text_20_body">A string that consists of only whitespace (e.g. <text:span text:style-name="Source_20_Text">" "</text:span>) is not considered emp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0</text:span> is <text:span text:style-name="Strong_20_Emphasis">not</text:span> an empty string. It is not a string at all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IsEmpty("") -&gt; true<text:line-break/>StrIsEmpty(" ") -&gt; false<text:line-break/>StrIsEmpty("hello"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empty</dc:title>
  </office:meta>
</office:document-meta>
</file>