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lower"/><text:bookmark-start text:name="__RefHeading___strislower_1"/><text:bookmark-start text:name="strislower"/>StrIsLower<text:bookmark-end text:name="__RefHeading___strislower_1"/><text:bookmark-end text:name="strislower"/></text:h>
      <text:p text:style-name="Text_20_body"><text:span text:style-name="Source_20_Text">bool StrIsLower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lower" text:style-name="Internet_20_link" text:visited-style-name="Visited_20_Internet_20_Link">islower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lower</dc:title>
  </office:meta>
</office:document-meta>
</file>