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strispunct"/><text:bookmark-start text:name="__RefHeading___strispunct_1"/><text:bookmark-start text:name="strispunct"/>StrIsPunct<text:bookmark-end text:name="__RefHeading___strispunct_1"/><text:bookmark-end text:name="strispunct"/></text:h>
      <text:p text:style-name="Text_20_body"><text:span text:style-name="Source_20_Text">bool StrIsPunct(str s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rue if <text:a xlink:type="simple" xlink:href="https://acsutils.strangled.net/functions:ispunct" text:style-name="Internet_20_link" text:visited-style-name="Visited_20_Internet_20_Link">ispunct</text:a> applies to all characters in the st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strispunct</dc:title>
  </office:meta>
</office:document-meta>
</file>