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upper"/><text:bookmark-start text:name="__RefHeading___strisupper_1"/><text:bookmark-start text:name="strisupper"/>StrIsUpper<text:bookmark-end text:name="__RefHeading___strisupper_1"/><text:bookmark-end text:name="strisupper"/></text:h>
      <text:p text:style-name="Text_20_body"><text:span text:style-name="Source_20_Text">bool StrIsUpp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upper" text:style-name="Internet_20_link" text:visited-style-name="Visited_20_Internet_20_Link">isupper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upper</dc:title>
  </office:meta>
</office:document-meta>
</file>