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xdigit"/><text:bookmark-start text:name="__RefHeading___strisxdigit_1"/><text:bookmark-start text:name="strisxdigit"/>StrIsXDigit<text:bookmark-end text:name="__RefHeading___strisxdigit_1"/><text:bookmark-end text:name="strisxdigit"/></text:h>
      <text:p text:style-name="Text_20_body"><text:span text:style-name="Source_20_Text">bool StrIsXDigi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xdigit" text:style-name="Internet_20_link" text:visited-style-name="Visited_20_Internet_20_Link">isxdigi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xdigit</dc:title>
  </office:meta>
</office:document-meta>
</file>