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repeat"/><text:bookmark-start text:name="__RefHeading___strrepeat_1"/><text:bookmark-start text:name="strrepeat"/>StrRepeat<text:bookmark-end text:name="__RefHeading___strrepeat_1"/><text:bookmark-end text:name="strrepeat"/></text:h>
      <text:p text:style-name="Text_20_body"><text:span text:style-name="Source_20_Text">str StrRepeat(str s, int 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string repeated n times. If n is 0, returns empty string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Repeat("abc", 3) -&gt; "abcabcabc"<text:line-break/>StrRepeat("abc", 0) -&gt; ""<text:line-break/>StrRepeat("abc", 1) -&gt; "abc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repeat</dc:title>
  </office:meta>
</office:document-meta>
</file>