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split"/><text:bookmark-start text:name="__RefHeading___strsplit_1"/><text:bookmark-start text:name="strsplit"/>StrSplit<text:bookmark-end text:name="__RefHeading___strsplit_1"/><text:bookmark-end text:name="strsplit"/></text:h>
      <text:p text:style-name="Text_20_body"><text:span text:style-name="Source_20_Text">str, str StrSplit(str s, str separator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inds the first instance of <text:span text:style-name="Emphasis">separator</text:span> and returns text before and after the separator. If the separator is not found, returns <text:span text:style-name="Source_20_Text">(s, "")</text:span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Split("abcdefghi", "def");<text:line-break/>r1 -&gt; "abc"<text:line-break/>r2 -&gt; "ghi"<text:line-break/><text:line-break/>StrSplit("defghi", "def"); // Nothing before separtor<text:line-break/>r1 -&gt; "";<text:line-break/>r2 -&gt; "ghi";<text:line-break/><text:line-break/>StrSplit("abcdef", "def"); // Nothing after separator<text:line-break/>r1 -&gt; "abc";<text:line-break/>r2 -&gt; "";<text:line-break/><text:line-break/>StrSplit("abc", "def"); // Not found<text:line-break/>r1 -&gt; "abc";<text:line-break/>r2 -&gt; ""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Case-insensitive: <text:a xlink:type="simple" xlink:href="https://acsutils.strangled.net/functions:strisplit" text:style-name="Internet_20_link" text:visited-style-name="Visited_20_Internet_20_Link">StrISplit</text:a></text:p>
        </text:list-item>
        <text:list-item>
          <text:p text:style-name="List_20_1_Content"> <text:a xlink:type="simple" xlink:href="https://acsutils.strangled.net/functions:strsplitlast" text:style-name="Internet_20_link" text:visited-style-name="Visited_20_Internet_20_Link">StrSplitLast</text:a></text:p>
        </text:list-item>
        <text:list-item>
          <text:p text:style-name="List_20_1_Content_Last"> <text:a xlink:type="simple" xlink:href="https://acsutils.strangled.net/functions:strisplitlast" text:style-name="Internet_20_link" text:visited-style-name="Visited_20_Internet_20_Link">StrISplitL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split</dc:title>
  </office:meta>
</office:document-meta>
</file>