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tolower"/><text:bookmark-start text:name="__RefHeading___strtolower_1"/><text:bookmark-start text:name="strtolower"/>StrToLower<text:bookmark-end text:name="__RefHeading___strtolower_1"/><text:bookmark-end text:name="strtolower"/></text:h>
      <text:p text:style-name="Text_20_body"><text:span text:style-name="Source_20_Text">str StrToLow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all characters converted to lowercase using <text:a xlink:type="simple" xlink:href="https://acsutils.strangled.net/functions:tolower" text:style-name="Internet_20_link" text:visited-style-name="Visited_20_Internet_20_Link">tolower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n-ASCII characters are not change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ToLower("Hello There!") -&gt; "hello there!"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strtoupper" text:style-name="Internet_20_link" text:visited-style-name="Visited_20_Internet_20_Link">StrToU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tolower</dc:title>
  </office:meta>
</office:document-meta>
</file>