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wo variables in a swapped order. This function exists to improve readability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Without swap():</text:p>
      <text:p text:style-name="Preformatted_20_Text">int tmp = x;<text:line-break/>x = y;<text:line-break/>y = tmp;</text:p>
      <text:p text:style-name="Text_20_body">With swap()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wap</dc:title>
  </office:meta>
</office:document-meta>
</file>