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teamplayercount"/><text:bookmark-start text:name="__RefHeading___teamplayercount_1"/><text:bookmark-start text:name="teamplayercount"/>TeamPlayerCount<text:bookmark-end text:name="__RefHeading___teamplayercount_1"/><text:bookmark-end text:name="teamplayercount"/></text:h>
      <text:p text:style-name="Text_20_body"><text:span text:style-name="Source_20_Text">int TeamPlayerCount(int team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amount of player belonging to the team. Shorthand for <text:span text:style-name="Source_20_Text">GetTeamProperty(team, TPROP_NumPlayers)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teamplayercount</dc:title>
  </office:meta>
</office:document-meta>
</file>