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tolower"/><text:bookmark-start text:name="__RefHeading___tolower_1"/><text:bookmark-start text:name="tolower"/>tolower<text:bookmark-end text:name="__RefHeading___tolower_1"/><text:bookmark-end text:name="tolower"/></text:h>
      <text:p text:style-name="Text_20_body"><text:span text:style-name="Source_20_Text">int tolower(int c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lowercase version of c. If c is not an ASCII letter, it is returned unchanged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tolower('A') -&gt; 'a'<text:line-break/>tolower('a') -&gt; 'a'<text:line-break/>tolower('Ä') -&gt; 'Ä' // non-ASCII character</text:p>
      <text:h text:style-name="Heading_20_2" text:outline-level="2"><text:bookmark-start text:name="__RefHeading___see_also_4"/><text:bookmark-start text:name="see_also"/>See also<text:bookmark-end text:name="__RefHeading___see_also_4"/><text:bookmark-end text:name="see_also"/></text:h>
      <text:p text:style-name="Text_20_body"><text:a xlink:type="simple" xlink:href="https://acsutils.strangled.net/functions:toupper" text:style-name="Internet_20_link" text:visited-style-name="Visited_20_Internet_20_Link">toupp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tolower</dc:title>
  </office:meta>
</office:document-meta>
</file>