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unpackbytex"/><text:bookmark-start text:name="__RefHeading___unpackbytex_1"/><text:bookmark-start text:name="unpackbytex"/>UnpackByteX<text:bookmark-end text:name="__RefHeading___unpackbytex_1"/><text:bookmark-end text:name="unpackbytex"/></text:h>
      <text:list text:style-name="List_20_1" text:continue-numbering="false">
        <text:list-item>
          <text:p text:style-name="List_20_1_Content_First"> <text:span text:style-name="Source_20_Text">int UnpackByte1(int packed)</text:span></text:p>
        </text:list-item>
        <text:list-item>
          <text:p text:style-name="List_20_1_Content"> <text:span text:style-name="Source_20_Text">int UnpackByte2(int packed)</text:span></text:p>
        </text:list-item>
        <text:list-item>
          <text:p text:style-name="List_20_1_Content"> <text:span text:style-name="Source_20_Text">int UnpackByte3(int packed)</text:span></text:p>
        </text:list-item>
        <text:list-item>
          <text:p text:style-name="List_20_1_Content_Last"> <text:span text:style-name="Source_20_Text">int UnpackByte4(int packed)</text:span></text:p>
        </text:list-item>
      </text:list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Returns the Xth byte of the integer. Intended to extract values packed with <text:a xlink:type="simple" xlink:href="https://acsutils.strangled.net/functions:packbytes" text:style-name="Internet_20_link" text:visited-style-name="Visited_20_Internet_20_Link">PackBytes</text:a>.</text:p>
      <text:h text:style-name="Heading_20_2" text:outline-level="2"><text:bookmark-start text:name="__RefHeading___examples_3"/><text:bookmark-start text:name="examples"/>Examples<text:bookmark-end text:name="__RefHeading___examples_3"/><text:bookmark-end text:name="examples"/></text:h>
      <text:p text:style-name="Text_20_body">See <text:a xlink:type="simple" xlink:href="https://acsutils.strangled.net/functions:packbytes" text:style-name="Internet_20_link" text:visited-style-name="Visited_20_Internet_20_Link">PackBytes</text:a> for exampl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functions:unpackbytex</dc:title>
  </office:meta>
</office:document-meta>
</file>