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updatecursor"/><text:bookmark-start text:name="__RefHeading___updatecursor_1"/><text:bookmark-start text:name="updatecursor"/>UpdateCursor<text:bookmark-end text:name="__RefHeading___updatecursor_1"/><text:bookmark-end text:name="updatecursor"/></text:h>
      <text:p text:style-name="Text_20_body"><text:span text:style-name="Source_20_Text">void UpdateCursor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ads the activator's mouse input and turns it into <text:a xlink:type="simple" xlink:href="https://acsutils.strangled.net/cursor" text:style-name="Internet_20_link" text:visited-style-name="Visited_20_Internet_20_Link">cursor</text:a> motion. Takes the following cvars into account so that the cursor is not affected by game mouse settings:</text:p>
      <text:list text:style-name="List_20_1" text:continue-numbering="false">
        <text:list-item>
          <text:p text:style-name="List_20_1_Content_First"> <text:span text:style-name="Source_20_Text">mouse_sensitivity</text:span></text:p>
        </text:list-item>
        <text:list-item>
          <text:p text:style-name="List_20_1_Content"> <text:span text:style-name="Source_20_Text">m_yaw</text:span></text:p>
        </text:list-item>
        <text:list-item>
          <text:p text:style-name="List_20_1_Content"> <text:span text:style-name="Source_20_Text">m_pitch</text:span></text:p>
        </text:list-item>
        <text:list-item>
          <text:p text:style-name="List_20_1_Content_Last"> <text:span text:style-name="Source_20_Text">invertmouse</text:span></text:p>
        </text:list-item>
      </text:list>
      <text:p text:style-name="Text_20_body">This function needs to be called in a loop. To minimize input lag, the following sequence needs to be followed:</text:p>
      <text:list text:style-name="Numbering_20_1" text:continue-numbering="false">
        <text:list-item>
          <text:p text:style-name="Numbering_20_1_Content_First"> <text:span text:style-name="Source_20_Text">UpdateCursor()</text:span></text:p>
        </text:list-item>
        <text:list-item>
          <text:p text:style-name="Numbering_20_1_Content"> handle player input</text:p>
        </text:list-item>
        <text:list-item>
          <text:p text:style-name="Numbering_20_1_Content"> redraw cursor</text:p>
        </text:list-item>
        <text:list-item>
          <text:p text:style-name="Numbering_20_1_Content_Last"> <text:span text:style-name="Source_20_Text">Delay(1)</text:span></text:p>
        </text:list-item>
      </text:list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while (true)<text:line-break/>{<text:line-break/><text:s text:c="4"/>UpdateCursor();<text:line-break/><text:s text:c="4"/>DrawCursor(CursorX(), CursorY());<text:line-break/><text:s text:c="4"/>Delay(1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updatecursor</dc:title>
  </office:meta>
</office:document-meta>
</file>