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vectortoangles"/><text:bookmark-start text:name="__RefHeading___vectortoangles_1"/><text:bookmark-start text:name="vectortoangles"/>VectorToAngles<text:bookmark-end text:name="__RefHeading___vectortoangles_1"/><text:bookmark-end text:name="vectortoangles"/></text:h>
      <text:p text:style-name="Text_20_body"><text:span text:style-name="Source_20_Text">angle, angle VectorToAngles(fixed x, fixed y, fixed z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3D vector to a pair of angles (yaw and pitch)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Make the player look along the vector:</text:p>
      <text:p text:style-name="Preformatted_20_Text">VectorToAngles(1.0, 2.0, 3.0);<text:line-break/>int angle = r1;<text:line-break/>int pitch = r2;<text:line-break/><text:line-break/>SetActorAngle(tid, angle);<text:line-break/>SetActorPitch(tid, -pitch); // Note that actor pitch is inverted in ZDoo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lookatpoint" text:style-name="Internet_20_link" text:visited-style-name="Visited_20_Internet_20_Link">LookAt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vectortoangles</dc:title>
  </office:meta>
</office:document-meta>
</file>