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zan_sqrt"/><text:bookmark-start text:name="__RefHeading___zan_sqrt_1"/><text:bookmark-start text:name="zan_sqrt"/>zan_Sqrt<text:bookmark-end text:name="__RefHeading___zan_sqrt_1"/><text:bookmark-end text:name="zan_sqrt"/></text:h>
      <text:p text:style-name="Text_20_body"><text:span text:style-name="Source_20_Text">int zan_Sqrt(int numb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n implementation of <text:a xlink:type="simple" xlink:href="http://zdoom.org/wiki/Sqrt" text:style-name="Internet_20_link" text:visited-style-name="Visited_20_Internet_20_Link">Sqrt</text:a> for Zandronum 2.1.2, because the ZDoom version is only available in ZDoom 2.7.0 and above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zan_fixedsqrt" text:style-name="Internet_20_link" text:visited-style-name="Visited_20_Internet_20_Link">zan_FixedSq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zan_sqrt</dc:title>
  </office:meta>
</office:document-meta>
</file>