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"/><text:bookmark-start text:name="__RefHeading___function_reference_1"/><text:bookmark-start text:name="function_reference"/>Function reference<text:bookmark-end text:name="__RefHeading___function_reference_1"/><text:bookmark-end text:name="function_reference"/></text:h>
      <text:p text:style-name="Text_20_body">This is a list of all simple functions in ACSUtils.</text:p>
      <text:h text:style-name="Heading_20_2" text:outline-level="2"><text:bookmark-start text:name="__RefHeading___math_functions_2"/><text:bookmark-start text:name="math_functions"/>Math functions<text:bookmark-end text:name="__RefHeading___math_functions_2"/><text:bookmark-end text:name="math_functions"/></text:h>
      <text:h text:style-name="Heading_20_3" text:outline-level="3"><text:bookmark-start text:name="__RefHeading___abs_3"/><text:bookmark-start text:name="abs"/>abs<text:bookmark-end text:name="__RefHeading___abs_3"/><text:bookmark-end text:name="abs"/></text:h>
      <text:p text:style-name="Text_20_body"><text:span text:style-name="Source_20_Text">num abs(num x)</text:span></text:p>
      <text:p text:style-name="Text_20_body">Returns the absolute value of x.</text:p>
      <text:h text:style-name="Heading_20_4" text:outline-level="4"><text:bookmark-start text:name="__RefHeading___examples_4"/><text:bookmark-start text:name="examples"/>Examples<text:bookmark-end text:name="__RefHeading___examples_4"/><text:bookmark-end text:name="examples"/></text:h>
      <text:p text:style-name="Preformatted_20_Text"><text:s text:c="2"/>abs(1) == 1;</text:p>
      <text:h text:style-name="Heading_20_3" text:outline-level="3"><text:bookmark-start text:name="__RefHeading___min_5"/><text:bookmark-start text:name="min"/>min<text:bookmark-end text:name="__RefHeading___min_5"/><text:bookmark-end text:name="min"/></text:h>
      <text:p text:style-name="Text_20_body"><text:span text:style-name="Source_20_Text">num min(num a, num b)</text:span></text:p>
      <text:p text:style-name="Text_20_body">Returns the lesser of two numbers.</text:p>
      <text:h text:style-name="Heading_20_3" text:outline-level="3"><text:bookmark-start text:name="__RefHeading___max_6"/><text:bookmark-start text:name="max"/>max<text:bookmark-end text:name="__RefHeading___max_6"/><text:bookmark-end text:name="max"/></text:h>
      <text:p text:style-name="Text_20_body"><text:span text:style-name="Source_20_Text">num max(num a, num b)</text:span></text:p>
      <text:p text:style-name="Text_20_body">Returns the greater of two numbers.</text:p>
      <text:h text:style-name="Heading_20_3" text:outline-level="3"><text:bookmark-start text:name="__RefHeading___clamp_7"/><text:bookmark-start text:name="clamp"/>clamp<text:bookmark-end text:name="__RefHeading___clamp_7"/><text:bookmark-end text:name="clamp"/></text:h>
      <text:p text:style-name="Text_20_body"><text:span text:style-name="Source_20_Text">num clamp(num x, num a, num b)</text:span></text:p>
      <text:p text:style-name="Text_20_body">Limits x between a and b and returns the result.</text:p>
      <text:h text:style-name="Heading_20_3" text:outline-level="3"><text:bookmark-start text:name="__RefHeading___cmp_8"/><text:bookmark-start text:name="cmp"/>cmp<text:bookmark-end text:name="__RefHeading___cmp_8"/><text:bookmark-end text:name="cmp"/></text:h>
      <text:p text:style-name="Text_20_body"><text:span text:style-name="Source_20_Text">int cmp(num a, num b)</text:span></text:p>
      <text:p text:style-name="Text_20_body">Compares two numbers and returns the result:</text:p>
      <text:list text:style-name="List_20_1" text:continue-numbering="false">
        <text:list-item>
          <text:p text:style-name="List_20_1_Content_First"> <text:span text:style-name="Source_20_Text">0</text:span> - a and b are equal</text:p>
        </text:list-item>
        <text:list-item>
          <text:p text:style-name="List_20_1_Content"> <text:span text:style-name="Source_20_Text">1</text:span> - a is greater than b</text:p>
        </text:list-item>
        <text:list-item>
          <text:p text:style-name="List_20_1_Content_Last"> <text:span text:style-name="Source_20_Text">-1</text:span> - a is less than b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</dc:title>
  </office:meta>
</office:document-meta>
</file>