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cc"/><text:bookmark-start text:name="__RefHeading___gdcc_1"/><text:bookmark-start text:name="gdcc"/>GDCC<text:bookmark-end text:name="__RefHeading___gdcc_1"/><text:bookmark-end text:name="gdcc"/></text:h>
      <text:p text:style-name="Text_20_body">GDCC is an alternative ACS compiler, and also a standards-compliant compiler of the <text:a xlink:type="simple" xlink:href="https://en.wikipedia.org/wiki/C programming language" text:style-name="Internet_20_link" text:visited-style-name="Visited_20_Internet_20_Link">C programming language</text:a> to ACS VM bytecode.</text:p>
      <text:p text:style-name="Text_20_body">The ACS compiler is called <text:span text:style-name="Strong_20_Emphasis">GDCC-ACC</text:span>.</text:p>
      <text:p text:style-name="Text_20_body"><text:span text:style-name="Strong_20_Emphasis">ZDoom forums:</text:span> <text:a xlink:type="simple" xlink:href="https://forum.zdoom.org/viewtopic.php?f=19&amp;t=32078" text:style-name="Internet_20_link" text:visited-style-name="Visited_20_Internet_20_Link">https://forum.zdoom.org/viewtopic.php?f=19&amp;t=32078</text:a>
<text:span text:style-name="Strong_20_Emphasis">GitHub:</text:span> <text:a xlink:type="simple" xlink:href="https://github.com/DavidPH/GDCC" text:style-name="Internet_20_link" text:visited-style-name="Visited_20_Internet_20_Link">https://github.com/DavidPH/GDC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dcc</dc:title>
  </office:meta>
</office:document-meta>
</file>