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d_library"/><text:bookmark-start text:name="__RefHeading___hud_library_state_1"/><text:bookmark-start text:name="hud_library_state"/>HUD Library State<text:bookmark-end text:name="__RefHeading___hud_library_state_1"/><text:bookmark-end text:name="hud_library_state"/></text:h>
      <text:p text:style-name="Text_20_body">HUD library state can be reset to default using <text:a xlink:type="simple" xlink:href="https://acsutils.strangled.net/functions:hudresetstate" text:style-name="Internet_20_link" text:visited-style-name="Visited_20_Internet_20_Link">HudResetState</text:a>.</text:p>
      <text:h text:style-name="Heading_20_2" text:outline-level="2"><text:bookmark-start text:name="__RefHeading___d_drawing_2"/><text:bookmark-start text:name="d_drawing"/>2D drawing<text:bookmark-end text:name="__RefHeading___d_drawing_2"/><text:bookmark-end text:name="d_drawing"/></text:h>
      <text:p text:style-name="Text_20_body">These settings apply to 2D drawing only.</text:p>
      <text:h text:style-name="Heading_20_3" text:outline-level="3"><text:bookmark-start text:name="__RefHeading___d_position_3"/><text:bookmark-start text:name="d_position"/>2D position<text:bookmark-end text:name="__RefHeading___d_position_3"/><text:bookmark-end text:name="d_position"/></text:h>
      <text:p text:style-name="Text_20_body">The current 2D point in the <text:a xlink:type="simple" xlink:href="https://acsutils.strangled.net/hud_coordinate_system" text:style-name="Internet_20_link" text:visited-style-name="Visited_20_Internet_20_Link">HUD coordinate system</text:a> to draw the message at.</text:p>
      <text:p text:style-name="Text_20_body"><text:span text:style-name="Strong_20_Emphasis">Default:</text:span> <text:span text:style-name="Source_20_Text">0.0, 0.0</text:span></text:p>
      <text:p text:style-name="Text_20_body">Manipulated by <text:a xlink:type="simple" xlink:href="https://acsutils.strangled.net/functions:hudsetpoint" text:style-name="Internet_20_link" text:visited-style-name="Visited_20_Internet_20_Link">HudSetPoint</text:a>.</text:p>
      <text:p text:style-name="Horizontal_20_Line"/>
      <text:h text:style-name="Heading_20_2" text:outline-level="2"><text:bookmark-start text:name="__RefHeading___general_appearance_4"/><text:bookmark-start text:name="general_appearance"/>General appearance<text:bookmark-end text:name="__RefHeading___general_appearance_4"/><text:bookmark-end text:name="general_appearance"/></text:h>
      <text:p text:style-name="Text_20_body">These settings affect <text:span text:style-name="Strong_20_Emphasis">all*8 messages drawn through HUD Library.
==== 2D/3D mode =====
Whether to draw in 2D or 3D mode.

</text:span>Default:<text:span text:style-name="Strong_20_Emphasis"> 2D mode.

Manipulated by:
  * <text:a xlink:type="simple" xlink:href="https://acsutils.strangled.net/functions:hudsetpoint" text:style-name="Internet_20_link" text:visited-style-name="Visited_20_Internet_20_Link">HudSetPoint</text:a> (switches to 2D mode)
  * <text:a xlink:type="simple" xlink:href="https://acsutils.strangled.net/functions:hudsetpoint3d" text:style-name="Internet_20_link" text:visited-style-name="Visited_20_Internet_20_Link">HudSetPoint3D</text:a> (switches to 3D mode)

—-
==== Scale ====
Current X and Y scale of the message to draw.

</text:span>Default:<text:span text:style-name="Strong_20_Emphasis"> <text:span text:style-name="Source_20_Text">1.0, 1.0</text:span>

Manipulated by:
  * <text:a xlink:type="simple" xlink:href="https://acsutils.strangled.net/functions:hudsetscale" text:style-name="Internet_20_link" text:visited-style-name="Visited_20_Internet_20_Link">HudSetScale</text:a>
  * <text:a xlink:type="simple" xlink:href="https://acsutils.strangled.net/functions:hudsetscalexy" text:style-name="Internet_20_link" text:visited-style-name="Visited_20_Internet_20_Link">HudSetScaleXY</text:a>
  * <text:a xlink:type="simple" xlink:href="https://acsutils.strangled.net/functions:hudsetinvscale" text:style-name="Internet_20_link" text:visited-style-name="Visited_20_Internet_20_Link">HudSetInvScale</text:a>
  * <text:a xlink:type="simple" xlink:href="https://acsutils.strangled.net/functions:hudsetinvscalexy" text:style-name="Internet_20_link" text:visited-style-name="Visited_20_Internet_20_Link">HudSetInvScaleXY</text:a>

—-
==== Show to everyone ====
Whether to use <text:a xlink:type="simple" xlink:href="http://zdoom.org/wiki/HudMessage" text:style-name="Internet_20_link" text:visited-style-name="Visited_20_Internet_20_Link">HudMessage</text:a> or <text:a xlink:type="simple" xlink:href="http://zdoom.org/wiki/HudMessageBold" text:style-name="Internet_20_link" text:visited-style-name="Visited_20_Internet_20_Link">HudMessageBold</text:a>.

</text:span>Default:<text:span text:style-name="Strong_20_Emphasis"> <text:span text:style-name="Source_20_Text">false</text:span> (use HudMessage)

Manipulated by <text:a xlink:type="simple" xlink:href="https://acsutils.strangled.net/functions:hudsetshowtoeveryone" text:style-name="Internet_20_link" text:visited-style-name="Visited_20_Internet_20_Link">HudSetShowToEveryone</text:a>.
—-
==== Appearance time ====
Duration of fade-in animation. 0 disables fade-in animation and makes the message appear instantly.

</text:span>Default:<text:span text:style-name="Strong_20_Emphasis"> <text:span text:style-name="Source_20_Text">0.0</text:span>

Manipulated by <text:a xlink:type="simple" xlink:href="https://acsutils.strangled.net/functions:hudsetappeartime" text:style-name="Internet_20_link" text:visited-style-name="Visited_20_Internet_20_Link">HudSetAppearTime</text:a>.
—-
==== Stay time ====
For how long the message stays after the end of fade-in and before the beginning fade-out. 

</text:span>Default:<text:span text:style-name="Strong_20_Emphasis"> <text:span text:style-name="Source_20_Text">HUD_STAYTIME_FOREVER</text:span>.

Manipulated by <text:a xlink:type="simple" xlink:href="https://acsutils.strangled.net/functions:hudsetstaytime" text:style-name="Internet_20_link" text:visited-style-name="Visited_20_Internet_20_Link">HudSetStayTime</text:a>.
—-
==== Disappearance time ====
Duration of fade-out animation. 0 disables fade-out animation and makes the message disappear instantly.

</text:span>Default:<text:span text:style-name="Strong_20_Emphasis"> <text:span text:style-name="Source_20_Text">0.0</text:span>

Manipulated by <text:a xlink:type="simple" xlink:href="https://acsutils.strangled.net/functions:hudsetdisappeartime" text:style-name="Internet_20_link" text:visited-style-name="Visited_20_Internet_20_Link">HudSetDisappearTime</text:a>.
—-
==== Blend style ====
Which blend style to use for the message. Can be one of the following:
  * HUD_BLENDSTYLE_NORMAL – normal translucency
  * HUD_BLENDSTYLE_ADDITIVE – additive translucency

</text:span>Default:<text:span text:style-name="Strong_20_Emphasis"> <text:span text:style-name="Source_20_Text">HUD_BLENDSTYLE_NORMAL</text:span> (makes messages with alpha = 1.0 opaque).

Manipulated by <text:a xlink:type="simple" xlink:href="https://acsutils.strangled.net/functions:hudsetblendstyle" text:style-name="Internet_20_link" text:visited-style-name="Visited_20_Internet_20_Link">HudSetBlendStyle</text:a>.
—-
==== Alpha ====
The alpha (opaqueness) of the message.

</text:span>Default:<text:span text:style-name="Strong_20_Emphasis"> <text:span text:style-name="Source_20_Text">1.0</text:span>

Manipulated by <text:a xlink:type="simple" xlink:href="https://acsutils.strangled.net/functions:hudsetalpha" text:style-name="Internet_20_link" text:visited-style-name="Visited_20_Internet_20_Link">HudSetAlpha</text:a>.
—-
===== Text drawing =====
These settings apply only to <text:a xlink:type="simple" xlink:href="https://acsutils.strangled.net/functions:huddrawtext" text:style-name="Internet_20_link" text:visited-style-name="Visited_20_Internet_20_Link">HudDrawText</text:a>, not to <text:a xlink:type="simple" xlink:href="https://acsutils.strangled.net/functions:huddrawimage" text:style-name="Internet_20_link" text:visited-style-name="Visited_20_Internet_20_Link">HudDrawImage</text:a>.
—-
==== Word wrap ====
Whether to enable word wrap when the message goes off the right edge of the screen.

</text:span>Default:<text:span text:style-name="Strong_20_Emphasis"> <text:span text:style-name="Source_20_Text">false</text:span>

Manipulated by <text:a xlink:type="simple" xlink:href="https://acsutils.strangled.net/functions:hudsetwordwrap" text:style-name="Internet_20_link" text:visited-style-name="Visited_20_Internet_20_Link">HudSetWordWrap</text:a>.
—-
===== 3D drawing =====
These settings apply to 3D drawing only.

==== 3D position ====
The current 3D point to draw the message at.

</text:span>Default:<text:span text:style-name="Strong_20_Emphasis"> <text:span text:style-name="Source_20_Text">0.0, 0.0, 0.0</text:span>

Manipulated by <text:a xlink:type="simple" xlink:href="https://acsutils.strangled.net/functions:hudsetpoint3d" text:style-name="Internet_20_link" text:visited-style-name="Visited_20_Internet_20_Link">HudSetPoint3D</text:a>.
—-
==== Camera position ====
The 3D position of the camera that views the 3D points.

</text:span>Default:<text:span text:style-name="Strong_20_Emphasis"> <text:span text:style-name="Source_20_Text">0.0, 0.0, 0.0</text:span>

Manipulated by:
  * <text:a xlink:type="simple" xlink:href="https://acsutils.strangled.net/functions:hudsetcameraposition" text:style-name="Internet_20_link" text:visited-style-name="Visited_20_Internet_20_Link">HudSetCameraPosition</text:a>
  * <text:a xlink:type="simple" xlink:href="https://acsutils.strangled.net/functions:hudsetcameraactor" text:style-name="Internet_20_link" text:visited-style-name="Visited_20_Internet_20_Link">HudSetCameraActor</text:a>
  * <text:a xlink:type="simple" xlink:href="https://acsutils.strangled.net/functions:hudsetcameraactoradvanced" text:style-name="Internet_20_link" text:visited-style-name="Visited_20_Internet_20_Link">HudSetCameraActorAdvanced</text:a>

—-
==== Camera direction ====
The direction of the camera that views the 3D points.

</text:span>Default:<text:span text:style-name="Strong_20_Emphasis"> along the world X axis.

Manipulated by:
  * <text:a xlink:type="simple" xlink:href="https://acsutils.strangled.net/functions:hudsetcameraangles" text:style-name="Internet_20_link" text:visited-style-name="Visited_20_Internet_20_Link">HudSetCameraAngles</text:a>
  * <text:a xlink:type="simple" xlink:href="https://acsutils.strangled.net/functions:hudsetcameraactor" text:style-name="Internet_20_link" text:visited-style-name="Visited_20_Internet_20_Link">HudSetCameraActor</text:a>
  * <text:a xlink:type="simple" xlink:href="https://acsutils.strangled.net/functions:hudsetcameraactoradvanced" text:style-name="Internet_20_link" text:visited-style-name="Visited_20_Internet_20_Link">HudSetCameraActorAdvanced</text:a>

—-
==== 2D offset ====
A 2D offset to shift the message on screen by.

</text:span>Default:<text:span text:style-name="Strong_20_Emphasis"> <text:span text:style-name="Source_20_Text">0.0, 0.0</text:span>

Manipulated by <text:a xlink:type="simple" xlink:href="https://acsutils.strangled.net/functions:hudset2doffset" text:style-name="Internet_20_link" text:visited-style-name="Visited_20_Internet_20_Link">HudSet2DOffset</text:a>.

—-
==== Projection mode ====
3D projection mode to convert 3D coordinates to 2D. Can be one of the following:

  * HUD_PROJECTION_AUTO – use true 3D projection if <text:a xlink:type="simple" xlink:href="https://acsutils.strangled.net/functions:isopengl" text:style-name="Internet_20_link" text:visited-style-name="Visited_20_Internet_20_Link">IsOpenGL</text:a> returns true and Y-shearing projection otherwise.
  * HUD_PROJECTION_3D – true 3D projection.
  * HUD_PROJECTION_YSHEARING – a 3D projection with Y-shearing like in software renderer.

</text:span>Default:<text:span text:style-name="Strong_20_Emphasis"> <text:span text:style-name="Source_20_Text">HUD_PROJECTION_AUTO</text:span>

Manipulated by <text:a xlink:type="simple" xlink:href="https://acsutils.strangled.net/functions:hudsetprojectionmode" text:style-name="Internet_20_link" text:visited-style-name="Visited_20_Internet_20_Link">HudSetProjectionMode</text:a>.

—-
==== Auto distance scale ====
Whether to multiply the scale of the message by a factor to make it change size with distance.

</text:span>Default:** true</text:p>
      <text:p text:style-name="Text_20_body">Manipulated by <text:a xlink:type="simple" xlink:href="https://acsutils.strangled.net/functions:hudsetautodistancescale" text:style-name="Internet_20_link" text:visited-style-name="Visited_20_Internet_20_Link">HudSetAutoDistanceScal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hud_library</dc:title>
  </office:meta>
</office:document-meta>
</file>