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ntory"/><text:bookmark-start text:name="__RefHeading___inventory_functions_1"/><text:bookmark-start text:name="inventory_functions"/>Inventory functions<text:bookmark-end text:name="__RefHeading___inventory_functions_1"/><text:bookmark-end text:name="inventory_function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CSUtils provides extra functions to operate on inventory.</text:p>
      <text:p text:style-name="Text_20_body">Just like <text:a xlink:type="simple" xlink:href="http://zdoom.org/wiki/GiveInventory" text:style-name="Internet_20_link" text:visited-style-name="Visited_20_Internet_20_Link">GiveInventory</text:a>/<text:a xlink:type="simple" xlink:href="http://zdoom.org/wiki/GiveActorInventory" text:style-name="Internet_20_link" text:visited-style-name="Visited_20_Internet_20_Link">GiveActorInventory</text:a> and <text:a xlink:type="simple" xlink:href="http://zdoom.org/wiki/TakeInventory" text:style-name="Internet_20_link" text:visited-style-name="Visited_20_Internet_20_Link">TakeInventory</text:a>/<text:a xlink:type="simple" xlink:href="http://zdoom.org/wiki/TakeActorInventory" text:style-name="Internet_20_link" text:visited-style-name="Visited_20_Internet_20_Link">TakeActorInventory</text:a>, every function is provided in two variants: one operating on the activator and the other operating on the actor with the specified tid.</text:p>
      <text:h text:style-name="Heading_20_2" text:outline-level="2"><text:bookmark-start text:name="__RefHeading___setinventory_3"/><text:bookmark-start text:name="setinventory"/>SetInventory<text:bookmark-end text:name="__RefHeading___setinventory_3"/><text:bookmark-end text:name="setinventory"/></text:h>
      <text:list text:style-name="List_20_1" text:continue-numbering="false">
        <text:list-item>
          <text:p text:style-name="List_20_1_Content_First"> <text:span text:style-name="Source_20_Text">void SetInventory(str item, int count)</text:span></text:p>
        </text:list-item>
        <text:list-item>
          <text:p text:style-name="List_20_1_Content_Last"> <text:span text:style-name="Source_20_Text">void SetActorInventory(int tid, str item, int count)</text:span></text:p>
        </text:list-item>
      </text:list>
      <text:h text:style-name="Heading_20_2" text:outline-level="2"><text:bookmark-start text:name="__RefHeading___toggleinventory_4"/><text:bookmark-start text:name="toggleinventory"/>ToggleInventory<text:bookmark-end text:name="__RefHeading___toggleinventory_4"/><text:bookmark-end text:name="toggleinventory"/></text:h>
      <text:list text:style-name="List_20_1" text:continue-numbering="false">
        <text:list-item>
          <text:p text:style-name="List_20_1_Content_First"> <text:span text:style-name="Source_20_Text">void ToggleInventory(str item)</text:span></text:p>
        </text:list-item>
        <text:list-item>
          <text:p text:style-name="List_20_1_Content_Last"> <text:span text:style-name="Source_20_Text">void ToggleActorInventory(int tid, str item, int count</text:span>)</text:p>
        </text:list-item>
      </text:list>
      <text:h text:style-name="Heading_20_2" text:outline-level="2"><text:bookmark-start text:name="__RefHeading___givemaxinventory_takemaxinventory_5"/><text:bookmark-start text:name="givemaxinventory_takemaxinventory"/>GiveMaxInventory/TakeMaxInventory<text:bookmark-end text:name="__RefHeading___givemaxinventory_takemaxinventory_5"/><text:bookmark-end text:name="givemaxinventory_takemaxinventory"/></text:h>
      <text:list text:style-name="List_20_1" text:continue-numbering="false">
        <text:list-item>
          <text:p text:style-name="List_20_1_Content_First"> <text:span text:style-name="Source_20_Text">void GiveMaxInventory(str item)</text:span></text:p>
        </text:list-item>
        <text:list-item>
          <text:p text:style-name="List_20_1_Content"> <text:span text:style-name="Source_20_Text">void TakeMaxInventory(str item)</text:span></text:p>
        </text:list-item>
        <text:list-item>
          <text:p text:style-name="List_20_1_Content"> <text:span text:style-name="Source_20_Text">void GiveMaxActorInventory(int tid, str item)</text:span></text:p>
        </text:list-item>
        <text:list-item>
          <text:p text:style-name="List_20_1_Content_Last"> <text:span text:style-name="Source_20_Text">void TakeMaxActorInventory(int tid, str item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nventory</dc:title>
  </office:meta>
</office:document-meta>
</file>