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"/><text:bookmark-start text:name="__RefHeading___math_1"/><text:bookmark-start text:name="math"/>Math<text:bookmark-end text:name="__RefHeading___math_1"/><text:bookmark-end text:name="math"/></text:h>
      <text:p text:style-name="Text_20_body">ACSUtils provides a rich math library and covers for several missing ZDoom functions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h text:style-name="Heading_20_3" text:outline-level="3"><text:bookmark-start text:name="__RefHeading___what_is_num_3"/><text:bookmark-start text:name="what_is_num"/>What is "num"?<text:bookmark-end text:name="__RefHeading___what_is_num_3"/><text:bookmark-end text:name="what_is_num"/></text:h>
      <text:p text:style-name="Text_20_body"><text:span text:style-name="Source_20_Text">num</text:span> means “any numeric type” (either int or fixed). Functions accepting <text:span text:style-name="Source_20_Text">num</text:span> accept both ints and fixeds, e.g:</text:p>
      <text:p text:style-name="Preformatted_20_Text">num max(num a, num b)</text:p>
      <text:p text:style-name="Text_20_body">translates to:</text:p>
      <text:p text:style-name="Text_20_body">“The function <text:span text:style-name="Source_20_Text">max</text:span> accepts two numbers and returns a number. If both arguments are ints, it returns an int, and if both arguments are fixeds, it returns a fixed”.</text:p>
      <text:p text:style-name="Text_20_body">This allows <text:span text:style-name="Source_20_Text">max</text:span> to be used both ways:</text:p>
      <text:p text:style-name="Preformatted_20_Text">max(2, 5) == 5<text:line-break/>max(2.0, 5.0) == 5.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on't mix ints and fixeds when using <text:span text:style-name="Source_20_Text">num</text:span>.</text:span> <text:span text:style-name="Source_20_Text">num</text:span>s in a function signature are either all int or all fixed! E.g., this is incorrect:
</text:p>
            <text:p text:style-name="Preformatted_20_Text">max(5, 2.0)</text:p>
            <text:p text:style-name="Text_20_body">It will return <text:span text:style-name="Source_20_Text">2.0</text:span> because <text:span text:style-name="Source_20_Text">max</text:span> uses a simple <text:span text:style-name="Source_20_Text">a &gt; b</text:span> comparison that only works correctly if both numbers are ints or both numbers are fixeds. <text:span text:style-name="Source_20_Text">2.0</text:span> (65536) is greater than 5.</text:p>
          </table:table-cell>
        </table:table-row>
      </table:table>
      <text:p text:style-name="Text_20_body">However, not all arguments of a function may be <text:span text:style-name="Source_20_Text">num</text:span>. Some arguments may be required to be int or fixed, or the function may always return int or fixed:</text:p>
      <text:p text:style-name="Preformatted_20_Text">num OneOfTheArgumentsIsRequiredToBeInt(num a, int b)<text:line-break/>fixed ThisFunctionAlwaysReturnsFixed(num a, num b)</text:p>
      <text:h text:style-name="Heading_20_3" text:outline-level="3"><text:bookmark-start text:name="__RefHeading___angles_4"/><text:bookmark-start text:name="angles"/>Angles<text:bookmark-end text:name="__RefHeading___angles_4"/><text:bookmark-end text:name="angles"/></text:h>
      <text:p text:style-name="Text_20_body">All angles throughout ACSUtils are <text:a xlink:type="simple" xlink:href="http://zdoom.org/wiki/Definitions#Fixed_point_angles" text:style-name="Internet_20_link" text:visited-style-name="Visited_20_Internet_20_Link">fixed-point angles</text:a> (turns), and they are allowed to be outside the <text:span text:style-name="Source_20_Text">0.0</text:span>..<text:span text:style-name="Source_20_Text">1.0</text:span> range. All such cases are handled correctly by both ZDoom and ACSUtils.</text:p>
      <text:p text:style-name="Text_20_body">Also, ZDoom expects inverted actor pitch (positive = looking down) in <text:a xlink:type="simple" xlink:href="http://zdoom.org/wiki/GetActorPitch" text:style-name="Internet_20_link" text:visited-style-name="Visited_20_Internet_20_Link">GetActorPitch</text:a> and <text:a xlink:type="simple" xlink:href="http://zdoom.org/wiki/SetActorPitch" text:style-name="Internet_20_link" text:visited-style-name="Visited_20_Internet_20_Link">SetActorPitch</text:a>. ACSUtils doesn't invert pitch angles, so remember to invert pitch when retrieving it with <text:span text:style-name="Source_20_Text">GetActorPitch</text:span> and when setting it with <text:span text:style-name="Source_20_Text">SetActorPitch</text:span>.</text:p>
      <text:h text:style-name="Heading_20_2" text:outline-level="2"><text:bookmark-start text:name="__RefHeading___constants_5"/><text:bookmark-start text:name="constants"/>Constants<text:bookmark-end text:name="__RefHeading___constants_5"/><text:bookmark-end text:name="constants"/></text:h>
      <text:p text:style-name="Text_20_body">ACSUtils provides a set of mathematical constants. All fixed-point constants have a lot of digits after the point to maximize precision. Actually more digits than needed.</text:p>
      <text:h text:style-name="Heading_20_3" text:outline-level="3"><text:bookmark-start text:name="__RefHeading___pi_and_tau_6"/><text:bookmark-start text:name="pi_and_tau"/>Pi and Tau<text:bookmark-end text:name="__RefHeading___pi_and_tau_6"/><text:bookmark-end text:name="pi_and_tau"/></text:h>
      <text:list text:style-name="List_20_1" text:continue-numbering="false">
        <text:list-item>
          <text:p text:style-name="List_20_1_Content_First"> <text:span text:style-name="Source_20_Text">#define PI 3.1415926535897932384626433832795</text:span></text:p>
        </text:list-item>
        <text:list-item>
          <text:p text:style-name="List_20_1_Content_Last"> <text:span text:style-name="Source_20_Text">#define TAU 6.2831853071795864769252867665590</text:span></text:p>
        </text:list-item>
      </text:list>
      <text:p text:style-name="Text_20_body">The numbers Pi and <text:a xlink:type="simple" xlink:href="https://tauday.com/tau-manifesto" text:style-name="Internet_20_link" text:visited-style-name="Visited_20_Internet_20_Link">Tau</text:a>.</text:p>
      <text:h text:style-name="Heading_20_3" text:outline-level="3"><text:bookmark-start text:name="__RefHeading___e_7"/><text:bookmark-start text:name="e"/>e<text:bookmark-end text:name="__RefHeading___e_7"/><text:bookmark-end text:name="e"/></text:h>
      <text:p text:style-name="Text_20_body"><text:span text:style-name="Source_20_Text">#define MATH_E 2.7182818284590452353602874713526624977572470937</text:span></text:p>
      <text:p text:style-name="Text_20_body">The number <text:a xlink:type="simple" xlink:href="https://en.wikipedia.org/wiki/E_(mathematical_constant)" text:style-name="Internet_20_link" text:visited-style-name="Visited_20_Internet_20_Link">e</text:a>. Called <text:span text:style-name="Source_20_Text">MATH_E</text:span> to avoid conflicts with variable name <text:span text:style-name="Source_20_Text">e</text:span>.</text:p>
      <text:h text:style-name="Heading_20_3" text:outline-level="3"><text:bookmark-start text:name="__RefHeading___significant_square_roots_and_logarithms_8"/><text:bookmark-start text:name="significant_square_roots_and_logarithms"/>Significant square roots and logarithms<text:bookmark-end text:name="__RefHeading___significant_square_roots_and_logarithms_8"/><text:bookmark-end text:name="significant_square_roots_and_logarithms"/></text:h>
      <text:p text:style-name="Text_20_body">Precalculated to maximum precision. The precalculated logarithms are used to implement <text:span text:style-name="Source_20_Text">ln</text:span> and <text:span text:style-name="Source_20_Text">log10</text:span>.</text:p>
      <text:list text:style-name="List_20_1" text:continue-numbering="false">
        <text:list-item>
          <text:p text:style-name="List_20_1_Content_First"> <text:span text:style-name="Source_20_Text">#define SQRT_2 1.41421356237</text:span> – sqrt(2)</text:p>
        </text:list-item>
        <text:list-item>
          <text:p text:style-name="List_20_1_Content"> <text:span text:style-name="Source_20_Text">#define LOG2_E 1.44269504089</text:span> – log2(e)</text:p>
        </text:list-item>
        <text:list-item>
          <text:p text:style-name="List_20_1_Content_Last"> <text:span text:style-name="Source_20_Text">#define LOG2_10 3.32192809489</text:span> – log2(10)</text:p>
        </text:list-item>
      </text:list>
      <text:h text:style-name="Heading_20_2" text:outline-level="2"><text:bookmark-start text:name="__RefHeading___generic_math_functions_9"/><text:bookmark-start text:name="generic_math_functions"/>Generic math functions<text:bookmark-end text:name="__RefHeading___generic_math_functions_9"/><text:bookmark-end text:name="generic_math_functions"/></text:h>
      <text:h text:style-name="Heading_20_3" text:outline-level="3"><text:bookmark-start text:name="__RefHeading___abs_10"/><text:bookmark-start text:name="abs"/>abs<text:bookmark-end text:name="__RefHeading___abs_10"/><text:bookmark-end text:name="abs"/></text:h>
      <text:p text:style-name="Text_20_body"><text:span text:style-name="Source_20_Text">num abs(num x)</text:span></text:p>
      <text:p text:style-name="Text_20_body">Returns the absolute value of X:</text:p>
      <text:list text:style-name="List_20_1" text:continue-numbering="false">
        <text:list-item>
          <text:p text:style-name="List_20_1_Content_First"> If X is zero or positive, returns X.</text:p>
        </text:list-item>
        <text:list-item>
          <text:p text:style-name="List_20_1_Content_Last"> If X is negative, returns -X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eware of using this function with <text:span text:style-name="Source_20_Text"><text:a xlink:type="simple" xlink:href="https://acsutils.strangled.net/limits#int_min" text:style-name="Internet_20_link" text:visited-style-name="Visited_20_Internet_20_Link">INT_MIN</text:a></text:span>.</text:span><text:span text:style-name="Source_20_Text">abs(INT_MIN) == INT_MIN</text:span> because <text:span text:style-name="Source_20_Text">-INT_MIN == INT_MIN</text:span>. This is the only case when <text:span text:style-name="Source_20_Text">abs</text:span> returns a negative number.</text:p>
          </table:table-cell>
        </table:table-row>
      </table:table>
      <text:h text:style-name="Heading_20_3" text:outline-level="3"><text:bookmark-start text:name="__RefHeading___sgn_11"/><text:bookmark-start text:name="sgn"/>sgn<text:bookmark-end text:name="__RefHeading___sgn_11"/><text:bookmark-end text:name="sgn"/></text:h>
      <text:p text:style-name="Text_20_body"><text:span text:style-name="Source_20_Text">int sgn(int x)</text:span></text:p>
      <text:p text:style-name="Text_20_body">Returns the sign of X:</text:p>
      <text:list text:style-name="List_20_1" text:continue-numbering="false">
        <text:list-item>
          <text:p text:style-name="List_20_1_Content_First"> If X is positive, returns <text:span text:style-name="Source_20_Text">1</text:span>.</text:p>
        </text:list-item>
        <text:list-item>
          <text:p text:style-name="List_20_1_Content"> If X is negative, returns <text:span text:style-name="Source_20_Text">-1</text:span>.</text:p>
        </text:list-item>
        <text:list-item>
          <text:p text:style-name="List_20_1_Content_Last"> If X is zero, returns <text:span text:style-name="Source_20_Text">0</text:span>.</text:p>
        </text:list-item>
      </text:list>
      <text:h text:style-name="Heading_20_4" text:outline-level="4"><text:bookmark-start text:name="__RefHeading___example_usage_12"/><text:bookmark-start text:name="example_usage"/>Example usage<text:bookmark-end text:name="__RefHeading___example_usage_12"/><text:bookmark-end text:name="example_usage"/></text:h>
      <text:p text:style-name="Preformatted_20_Text">// Make X velocity 15.0, but with the same sign as foo<text:line-break/>int xvel = sgn(foo) * 15.0;</text:p>
      <text:h text:style-name="Heading_20_3" text:outline-level="3"><text:bookmark-start text:name="__RefHeading___min_13"/><text:bookmark-start text:name="min"/>min<text:bookmark-end text:name="__RefHeading___min_13"/><text:bookmark-end text:name="min"/></text:h>
      <text:p text:style-name="Text_20_body"><text:span text:style-name="Source_20_Text">num min(num a, num b)</text:span></text:p>
      <text:p text:style-name="Text_20_body">Returns the lesser of two numbers.</text:p>
      <text:h text:style-name="Heading_20_3" text:outline-level="3"><text:bookmark-start text:name="__RefHeading___max_14"/><text:bookmark-start text:name="max"/>max<text:bookmark-end text:name="__RefHeading___max_14"/><text:bookmark-end text:name="max"/></text:h>
      <text:p text:style-name="Text_20_body"><text:span text:style-name="Source_20_Text">num max(num a, num b)</text:span></text:p>
      <text:p text:style-name="Text_20_body">Returns the greater of two numbers.</text:p>
      <text:h text:style-name="Heading_20_3" text:outline-level="3"><text:bookmark-start text:name="__RefHeading___clamp_15"/><text:bookmark-start text:name="clamp"/>clamp<text:bookmark-end text:name="__RefHeading___clamp_15"/><text:bookmark-end text:name="clamp"/></text:h>
      <text:p text:style-name="Text_20_body"><text:span text:style-name="Source_20_Text">num clamp(num x, num mininum, num maximum)</text:span></text:p>
      <text:p text:style-name="Text_20_body">Limits X to the specified range:</text:p>
      <text:list text:style-name="List_20_1" text:continue-numbering="false">
        <text:list-item>
          <text:p text:style-name="List_20_1_Content_First"> If X &lt; mininum, returns the minumum.</text:p>
        </text:list-item>
        <text:list-item>
          <text:p text:style-name="List_20_1_Content"> If X is between mininum and maximum, returns X.</text:p>
        </text:list-item>
        <text:list-item>
          <text:p text:style-name="List_20_1_Content_Last"> If X &gt; maximum, returns the maximum.</text:p>
        </text:list-item>
      </text:list>
      <text:h text:style-name="Heading_20_3" text:outline-level="3"><text:bookmark-start text:name="__RefHeading___lerp_16"/><text:bookmark-start text:name="lerp"/>lerp<text:bookmark-end text:name="__RefHeading___lerp_16"/><text:bookmark-end text:name="lerp"/></text:h>
      <text:p text:style-name="Text_20_body"><text:span text:style-name="Source_20_Text">fixed lerp(fixed a, fixed b, fixed alpha)</text:span></text:p>
      <text:p text:style-name="Text_20_body">Linear interpolation function commonly used in game development. Performs <text:a xlink:type="simple" xlink:href="https://en.wikipedia.org/wiki/Linear interpolation" text:style-name="Internet_20_link" text:visited-style-name="Visited_20_Internet_20_Link">linear interpolation</text:a> (or extrapolation) between A and B and returns the result.</text:p>
      <text:p text:style-name="Text_20_body">Alpha can be outside of <text:span text:style-name="Source_20_Text">0.0</text:span>..<text:span text:style-name="Source_20_Text">1.0</text:span> range. In that case, it's linear extrapolation.</text:p>
      <text:h text:style-name="Heading_20_4" text:outline-level="4"><text:bookmark-start text:name="__RefHeading___example_usage_17"/><text:bookmark-start text:name="example_usage1"/>example usage<text:bookmark-end text:name="__RefHeading___example_usage_17"/><text:bookmark-end text:name="example_usage1"/></text:h>
      <text:p text:style-name="Text_20_body">Simple movement animation between two points:</text:p>
      <text:p text:style-name="Preformatted_20_Text">for (int time = 0; time &lt; 1.0; time += 0.05)<text:line-break/>{<text:line-break/><text:s text:c="4"/>int x = lerp(x1, x2, time); <text:line-break/><text:s text:c="4"/>int y = lerp(y1, y2, time);<text:line-break/><text:s text:c="4"/>DrawSomething(x, y);<text:line-break/><text:s text:c="4"/>Delay(1);<text:line-break/>}</text:p>
      <text:h text:style-name="Heading_20_3" text:outline-level="3"><text:bookmark-start text:name="__RefHeading___intdiv_18"/><text:bookmark-start text:name="intdiv"/>IntDiv<text:bookmark-end text:name="__RefHeading___intdiv_18"/><text:bookmark-end text:name="intdiv"/></text:h>
      <text:p text:style-name="Text_20_body"><text:span text:style-name="Source_20_Text">fixed IntDiv(int a, int b)</text:span></text:p>
      <text:p text:style-name="Text_20_body">An equivalent of <text:a xlink:type="simple" xlink:href="http://zdoom.org/wiki/FixedDiv" text:style-name="Internet_20_link" text:visited-style-name="Visited_20_Internet_20_Link">FixedDiv</text:a> for integers that works for any two integers as long as the result fits into a fixed-point number. Divides integer A by integer B and returns the result as a fixed-point number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the result is greater than 32767, the function returns 0.</text:p>
          </table:table-cell>
        </table:table-row>
      </table:table>
      <text:p text:style-name="Text_20_body">Can also be used as a more readable alternative to <text:span text:style-name="Source_20_Text">FixedDiv(a&lt;&lt;16, b&lt;&lt;16)</text:span>.</text:p>
      <text:h text:style-name="Heading_20_3" text:outline-level="3"><text:bookmark-start text:name="__RefHeading___cmp_19"/><text:bookmark-start text:name="cmp"/>cmp<text:bookmark-end text:name="__RefHeading___cmp_19"/><text:bookmark-end text:name="cmp"/></text:h>
      <text:p text:style-name="Text_20_body"><text:span text:style-name="Source_20_Text">int cmp(num a, num b)</text:span></text:p>
      <text:p text:style-name="Text_20_body">Compares two numbers and returns the result:</text:p>
      <text:list text:style-name="List_20_1" text:continue-numbering="false">
        <text:list-item>
          <text:p text:style-name="List_20_1_Content_First"> If A &gt; B, returns <text:span text:style-name="Source_20_Text">1</text:span>.</text:p>
        </text:list-item>
        <text:list-item>
          <text:p text:style-name="List_20_1_Content"> If A = B, returns <text:span text:style-name="Source_20_Text">0</text:span>.</text:p>
        </text:list-item>
        <text:list-item>
          <text:p text:style-name="List_20_1_Content_Last"> If A &lt; B, returns <text:span text:style-name="Source_20_Text">-1</text:span>.</text:p>
        </text:list-item>
      </text:list>
      <text:h text:style-name="Heading_20_3" text:outline-level="3"><text:bookmark-start text:name="__RefHeading___fract_20"/><text:bookmark-start text:name="fract"/>fract<text:bookmark-end text:name="__RefHeading___fract_20"/><text:bookmark-end text:name="fract"/></text:h>
      <text:p text:style-name="Text_20_body"><text:span text:style-name="Source_20_Text">fixed fract(fixed x)</text:span></text:p>
      <text:p text:style-name="Text_20_body">Returns the fractional part of X, e.g <text:span text:style-name="Source_20_Text">fract(12.345) == 0.345</text:span>.</text:p>
      <text:p text:style-name="Text_20_body">The result is not affected by the sign of the number, e.g. <text:span text:style-name="Source_20_Text">fract(-12.345) == 0.345</text:span>. The result is always between <text:span text:style-name="Source_20_Text">0.0</text:span> and <text:span text:style-name="Source_20_Text">1.0</text:span>.</text:p>
      <text:h text:style-name="Heading_20_3" text:outline-level="3"><text:bookmark-start text:name="__RefHeading___ipow_21"/><text:bookmark-start text:name="ipow"/>ipow<text:bookmark-end text:name="__RefHeading___ipow_21"/><text:bookmark-end text:name="ipow"/></text:h>
      <text:p text:style-name="Text_20_body"><text:span text:style-name="Source_20_Text">int ipow(int x, int y)</text:span></text:p>
      <text:p text:style-name="Text_20_body">Returns x<text:span text:style-name="sup">y</text:span>. Uses a simple multiplication loop.</text:p>
      <text:h text:style-name="Heading_20_3" text:outline-level="3"><text:bookmark-start text:name="__RefHeading___fpow_22"/><text:bookmark-start text:name="fpow"/>fpow<text:bookmark-end text:name="__RefHeading___fpow_22"/><text:bookmark-end text:name="fpow"/></text:h>
      <text:p text:style-name="Text_20_body"><text:span text:style-name="Source_20_Text">fixed fpow(fixed x, fixed y)</text:span></text:p>
      <text:p text:style-name="Text_20_body">returns x<text:span text:style-name="sup">y</text:span>. Supports powers below <text:span text:style-name="Source_20_Text">1.0</text:span>. Uses a simple loop with <text:span text:style-name="Source_20_Text">FixedMul</text:span> or <text:span text:style-name="Source_20_Text">FixedDiv</text:span>, depending on whether the power is below <text:span text:style-name="Source_20_Text">1.0</text:span>.</text:p>
      <text:h text:style-name="Heading_20_2" text:outline-level="2"><text:bookmark-start text:name="__RefHeading___trigonometry_23"/><text:bookmark-start text:name="trigonometry"/>Trigonometry<text:bookmark-end text:name="__RefHeading___trigonometry_23"/><text:bookmark-end text:name="trigonometry"/></text:h>
      <text:p text:style-name="Text_20_body">ACSUtils provides a full set of trigonometric functions:</text:p>
      <text:list text:style-name="List_20_1" text:continue-numbering="false">
        <text:list-item>
          <text:p text:style-name="List_20_1_Content_First"> <text:a xlink:type="simple" xlink:href="http://zdoom.org/wiki/sin" text:style-name="Internet_20_link" text:visited-style-name="Visited_20_Internet_20_Link">sin</text:a> is already built into ZDoom.</text:p>
        </text:list-item>
        <text:list-item>
          <text:p text:style-name="List_20_1_Content"> <text:a xlink:type="simple" xlink:href="http://zdoom.org/wiki/cos" text:style-name="Internet_20_link" text:visited-style-name="Visited_20_Internet_20_Link">cos</text:a> is already built into ZDoom.</text:p>
        </text:list-item>
        <text:list-item>
          <text:p text:style-name="List_20_1_Content"> <text:span text:style-name="Source_20_Text">fixed tan(fixed angle)</text:span> – implemented as <text:span text:style-name="Source_20_Text">FixedDiv(sin(x), cos(x))</text:span>.</text:p>
        </text:list-item>
        <text:list-item>
          <text:p text:style-name="List_20_1_Content"> <text:span text:style-name="Source_20_Text">fixed cot(fixed angle)</text:span> – implemented as <text:span text:style-name="Source_20_Text">FixedDiv(cos(x), sin(x))</text:span>.</text:p>
        </text:list-item>
        <text:list-item>
          <text:p text:style-name="List_20_1_Content"> <text:span text:style-name="Source_20_Text">fixed sec(fixed angle)</text:span> – implemented as <text:span text:style-name="Source_20_Text">FixedDiv(1.0, sin(x))</text:span>.</text:p>
        </text:list-item>
        <text:list-item>
          <text:p text:style-name="List_20_1_Content_Last"> <text:span text:style-name="Source_20_Text">fixed cosec(fixed angle)</text:span> – implemented as <text:span text:style-name="Source_20_Text">FixedDiv(1.0, cos(x))</text:span>.</text:p>
        </text:list-item>
      </text:list>
      <text:p text:style-name="Text_20_body">Inverse trigonometric functions:</text:p>
      <text:list text:style-name="List_20_1" text:continue-numbering="false">
        <text:list-item>
          <text:p text:style-name="List_20_1_Content_First"> <text:span text:style-name="Source_20_Text">fixed atan(fixed x)</text:span> – implemented as <text:span text:style-name="Source_20_Text"><text:a xlink:type="simple" xlink:href="http://zdoom.org/wiki/VectorAngle" text:style-name="Internet_20_link" text:visited-style-name="Visited_20_Internet_20_Link">VectorAngle</text:a>(1.0, x)</text:span>.</text:p>
        </text:list-item>
        <text:list-item>
          <text:p text:style-name="List_20_1_Content"> <text:span text:style-name="Source_20_Text">fixed acot(fixed x)</text:span> – implemented as <text:span text:style-name="Source_20_Text">0.25 - atan(x)</text:span>.</text:p>
        </text:list-item>
        <text:list-item>
          <text:p text:style-name="List_20_1_Content"> <text:span text:style-name="Source_20_Text">fixed asin(fixed x)</text:span> – implemented as <text:span text:style-name="Source_20_Text">atan(FixedDiv(x, FixedSqrt(1.0 - FixedMul(x, x))))</text:span>.</text:p>
        </text:list-item>
        <text:list-item>
          <text:p text:style-name="List_20_1_Content"> <text:span text:style-name="Source_20_Text">fixed acos(fixed x)</text:span> – implemented as <text:span text:style-name="Source_20_Text">ang(2 * atan(FixedSqrt(FixedDiv(1.0 - x, 1.0 + x))))</text:span>.</text:p>
        </text:list-item>
        <text:list-item>
          <text:p text:style-name="List_20_1_Content"> <text:span text:style-name="Source_20_Text">fixed asec(fixed x)</text:span> – implemented as <text:span text:style-name="Source_20_Text">acos(FixedDiv(1.0, x))</text:span>.</text:p>
        </text:list-item>
        <text:list-item>
          <text:p text:style-name="List_20_1_Content_Last"> <text:span text:style-name="Source_20_Text">fixed acosec(fixed x)</text:span> – implemented as <text:span text:style-name="Source_20_Text">asin(FixedDiv(1.0, x))</text:span>.</text:p>
        </text:list-item>
      </text:list>
      <text:h text:style-name="Heading_20_2" text:outline-level="2"><text:bookmark-start text:name="__RefHeading___vector_math_24"/><text:bookmark-start text:name="vector_math"/>Vector math<text:bookmark-end text:name="__RefHeading___vector_math_24"/><text:bookmark-end text:name="vector_math"/></text:h>
      <text:p text:style-name="Text_20_body">Vector math functions come in 2D and 3D versions. All vector math functions operate only on fixed-point vectors. No integer versions are available.</text:p>
      <text:p text:style-name="Text_20_body">Vectors are passed as arguments named <text:span text:style-name="Source_20_Text">x</text:span>, <text:span text:style-name="Source_20_Text">y</text:span>, <text:span text:style-name="Source_20_Text">z</text:span>.</text:p>
      <text:p text:style-name="Text_20_body">If a function returns a vector, it uses <text:a xlink:type="simple" xlink:href="https://acsutils.strangled.net/multiple_return_values" text:style-name="Internet_20_link" text:visited-style-name="Visited_20_Internet_20_Link">Multiple return values</text:a>, returning vector components in the same XYZ order, so <text:span text:style-name="Source_20_Text">r1</text:span> is X, <text:span text:style-name="Source_20_Text">r2</text:span> is Y and <text:span text:style-name="Source_20_Text">r3</text:span> is Z.</text:p>
      <text:p text:style-name="Text_20_body">If a function accepts more than one vector, the first vector is passed as <text:span text:style-name="Source_20_Text">x1</text:span>, <text:span text:style-name="Source_20_Text">y1</text:span>, <text:span text:style-name="Source_20_Text">z1</text:span>, and the second one as <text:span text:style-name="Source_20_Text">x2</text:span>, <text:span text:style-name="Source_20_Text">y2</text:span>, <text:span text:style-name="Source_20_Text">z2</text:span>.</text:p>
      <text:h text:style-name="Heading_20_3" text:outline-level="3"><text:bookmark-start text:name="__RefHeading___length_25"/><text:bookmark-start text:name="length"/>Length<text:bookmark-end text:name="__RefHeading___length_25"/><text:bookmark-end text:name="length"/></text:h>
      <text:list text:style-name="List_20_1" text:continue-numbering="false">
        <text:list-item>
          <text:p text:style-name="List_20_1_Content_First"> 2D: <text:a xlink:type="simple" xlink:href="http://zdoom.org/wiki/VectorLength" text:style-name="Internet_20_link" text:visited-style-name="Visited_20_Internet_20_Link">VectorLength</text:a> – already built into ZDoom.</text:p>
        </text:list-item>
        <text:list-item>
          <text:p text:style-name="List_20_1_Content_Last"> 3D: <text:span text:style-name="Source_20_Text">fixed VectorLength3D(fixed x, fixed y, fixed Z)</text:span></text:p>
        </text:list-item>
      </text:list>
      <text:p text:style-name="Text_20_body">These functions return the length of the input vector. <text:span text:style-name="Source_20_Text">VectorLength3D</text:span> is implemented efficiently as <text:span text:style-name="Source_20_Text">VectorLength(VectorLength(x, y), z)</text:span>.</text:p>
      <text:h text:style-name="Heading_20_3" text:outline-level="3"><text:bookmark-start text:name="__RefHeading___dot_product_26"/><text:bookmark-start text:name="dot_product"/>Dot product<text:bookmark-end text:name="__RefHeading___dot_product_26"/><text:bookmark-end text:name="dot_product"/></text:h>
      <text:list text:style-name="List_20_1" text:continue-numbering="false">
        <text:list-item>
          <text:p text:style-name="List_20_1_Content_First"> 2D: <text:span text:style-name="Source_20_Text">fixed dot2(fixed x1, fixed y1, fixed x2, fixed y2)</text:span></text:p>
        </text:list-item>
        <text:list-item>
          <text:p text:style-name="List_20_1_Content_Last"> 3D: <text:span text:style-name="Source_20_Text">fixed dot3(fixed x1, fixed y1, fixed z1, fixed x2, fixed y2, fixed z2)</text:span></text:p>
        </text:list-item>
      </text:list>
      <text:p text:style-name="Text_20_body">These functions return the sum of components of a vector obtained by componentwise multiplication of the two input vectors, also known as the <text:a xlink:type="simple" xlink:href="https://en.wikipedia.org/wiki/dot product" text:style-name="Internet_20_link" text:visited-style-name="Visited_20_Internet_20_Link">dot product</text:a>. They are shorthands for writing out <text:span text:style-name="Source_20_Text">FixedMul(x1, x2) + FixedMul(y1, y2) + …</text:span>.</text:p>
      <text:h text:style-name="Heading_20_3" text:outline-level="3"><text:bookmark-start text:name="__RefHeading___normalization_27"/><text:bookmark-start text:name="normalization"/>Normalization<text:bookmark-end text:name="__RefHeading___normalization_27"/><text:bookmark-end text:name="normalization"/></text:h>
      <text:list text:style-name="List_20_1" text:continue-numbering="false">
        <text:list-item>
          <text:p text:style-name="List_20_1_Content_First"> 2D: <text:span text:style-name="Source_20_Text">fixed, fixed normalize2d(fixed x, fixed y)</text:span></text:p>
        </text:list-item>
        <text:list-item>
          <text:p text:style-name="List_20_1_Content_Last"> 3D: <text:span text:style-name="Source_20_Text">fixed, fixed, fixed normalize3d(fixed x, fixed y, fixed z)</text:span></text:p>
        </text:list-item>
      </text:list>
      <text:p text:style-name="Text_20_body">These functions return the input vector scaled to have length <text:span text:style-name="Source_20_Text">1.0</text:span>, also known as <text:a xlink:type="simple" xlink:href="https://en.wikipedia.org/wiki/Normalized vector" text:style-name="Internet_20_link" text:visited-style-name="Visited_20_Internet_20_Link">normalizing</text:a> the input vector, and return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s_28"/><text:bookmark-start text:name="examples"/>Examples<text:bookmark-end text:name="__RefHeading___examples_28"/><text:bookmark-end text:name="examples"/></text:h>
      <text:p text:style-name="Preformatted_20_Text">normalize3d(x, y, z);<text:line-break/>x = r1;<text:line-break/>y = r2;<text:line-break/>z = r2;</text:p>
      <text:p text:style-name="Preformatted_20_Text">normalize2d(x, y);<text:line-break/>int normalizedX = r1;<text:line-break/>int normalziedY = r2;</text:p>
      <text:h text:style-name="Heading_20_3" text:outline-level="3"><text:bookmark-start text:name="__RefHeading___rotatevector_29"/><text:bookmark-start text:name="rotatevector"/>RotateVector<text:bookmark-end text:name="__RefHeading___rotatevector_29"/><text:bookmark-end text:name="rotatevector"/></text:h>
      <text:p text:style-name="Text_20_body"><text:span text:style-name="Source_20_Text">fixed, fixed RotateVector(fixed x, fixed y, fixed angle)</text:span></text:p>
      <text:p text:style-name="Text_20_body">Rotates the vector by the angle and returns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30"/><text:bookmark-start text:name="example_usage2"/>Example usage<text:bookmark-end text:name="__RefHeading___example_usage_30"/><text:bookmark-end text:name="example_usage2"/></text:h>
      <text:p text:style-name="Preformatted_20_Text">RotateVector(x, y, angle);<text:line-break/>int newX = r1;<text:line-break/>int newY = r2;</text:p>
      <text:p text:style-name="Preformatted_20_Text">// Rotate a point around the origin<text:line-break/>// Use RotatePoint instead of this example code<text:line-break/>RotateVector(x - originX, y - originY, angle);<text:line-break/>int newX = r1 + originX;<text:line-break/>int newY = r2 + originY;</text:p>
      <text:h text:style-name="Heading_20_3" text:outline-level="3"><text:bookmark-start text:name="__RefHeading___rotatevectorcs_31"/><text:bookmark-start text:name="rotatevectorcs"/>RotateVectorCS<text:bookmark-end text:name="__RefHeading___rotatevectorcs_31"/><text:bookmark-end text:name="rotatevectorcs"/></text:h>
      <text:p text:style-name="Text_20_body"><text:span text:style-name="Source_20_Text">fixed, fixed RotateVector(fixed x, fixed y, fixed cos, fixed sin)</text:span></text:p>
      <text:p text:style-name="Text_20_body">A faster version of RotateVector that accepts cos(angle) and sin(angle) instead of computing them.</text:p>
      <text:h text:style-name="Heading_20_4" text:outline-level="4"><text:bookmark-start text:name="__RefHeading___example_usage_32"/><text:bookmark-start text:name="example_usage3"/>Example usage<text:bookmark-end text:name="__RefHeading___example_usage_32"/><text:bookmark-end text:name="example_usage3"/></text:h>
      <text:p text:style-name="Preformatted_20_Text">int c = cos(angle);<text:line-break/>int s = sin(angle);<text:line-break/><text:line-break/>// Rotate first vector<text:line-break/>RotateVectorCS(x1, y1, c, s);<text:line-break/>x1 = r1;<text:line-break/>y1 = r2;<text:line-break/><text:line-break/>// Rotate second vector without recalculating sine and cosine<text:line-break/>RotateVectorCS(x2, y2, c, s);<text:line-break/>x2 = r1;<text:line-break/>y2 = r2;</text:p>
      <text:h text:style-name="Heading_20_3" text:outline-level="3"><text:bookmark-start text:name="__RefHeading___rotatepoint_33"/><text:bookmark-start text:name="rotatepoint"/>RotatePoint<text:bookmark-end text:name="__RefHeading___rotatepoint_33"/><text:bookmark-end text:name="rotatepoint"/></text:h>
      <text:p text:style-name="Text_20_body"><text:span text:style-name="Source_20_Text">fixed, fixed RotatePoint(fixed x, fixed y, fixed originX, fixed originY, fixed angle)</text:span></text:p>
      <text:p text:style-name="Text_20_body">Rotates the point around the specified origin by the angle and returns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34"/><text:bookmark-start text:name="example_usage4"/>Example usage<text:bookmark-end text:name="__RefHeading___example_usage_34"/><text:bookmark-end text:name="example_usage4"/></text:h>
      <text:p text:style-name="Preformatted_20_Text">RotatePoint(x, y, originX, originY, angle);<text:line-break/>int newX = r1;<text:line-break/>int newY = r2;</text:p>
      <text:h text:style-name="Heading_20_3" text:outline-level="3"><text:bookmark-start text:name="__RefHeading___sqvectorlength_35"/><text:bookmark-start text:name="sqvectorlength"/>SqVectorLength<text:bookmark-end text:name="__RefHeading___sqvectorlength_35"/><text:bookmark-end text:name="sqvectorlength"/></text:h>
      <text:list text:style-name="List_20_1" text:continue-numbering="false">
        <text:list-item>
          <text:p text:style-name="List_20_1_Content_First"> <text:span text:style-name="Source_20_Text">fixed SqVectorLength(fixed x, fixed y)</text:span></text:p>
        </text:list-item>
        <text:list-item>
          <text:p text:style-name="List_20_1_Content_Last"> <text:span text:style-name="Source_20_Text">fixed SqVectorLength3D(fixed x, fixed y, fixed z)</text:span></text:p>
        </text:list-item>
      </text:list>
      <text:p text:style-name="Text_20_body">Returns vector length squared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ecause this function returns a fixed, it won't work correctly for vectors longer than <text:span text:style-name="Source_20_Text">256.0</text:span>.</text:p>
          </table:table-cell>
        </table:table-row>
      </table:table>
      <text:h text:style-name="Heading_20_3" text:outline-level="3"><text:bookmark-start text:name="__RefHeading___vectortoangles_36"/><text:bookmark-start text:name="vectortoangles"/>VectorToAngles<text:bookmark-end text:name="__RefHeading___vectortoangles_36"/><text:bookmark-end text:name="vectortoangles"/></text:h>
      <text:p text:style-name="Text_20_body"><text:span text:style-name="Source_20_Text">fixed, fixed VectorToAngles(fixed x, fixed y, fixed z)</text:span></text:p>
      <text:p text:style-name="Text_20_body">Converts the vector's direction to a pair of angles (angle, pitch) and returns them using <text:a xlink:type="simple" xlink:href="https://acsutils.strangled.net/multiple_return_values" text:style-name="Internet_20_link" text:visited-style-name="Visited_20_Internet_20_Link">Multiple return values</text:a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Remember that ZDoom uses negated pitch angles on actors. ACSUtils functions don't use negated pitches. </text:p>
          </table:table-cell>
        </table:table-row>
      </table:table>
      <text:h text:style-name="Heading_20_4" text:outline-level="4"><text:bookmark-start text:name="__RefHeading___example_usage_37"/><text:bookmark-start text:name="example_usage5"/>Example usage<text:bookmark-end text:name="__RefHeading___example_usage_37"/><text:bookmark-end text:name="example_usage5"/></text:h>
      <text:p text:style-name="Preformatted_20_Text">// This function makes the actor look in the direction<text:line-break/>// specified as a 3D vector.<text:line-break/>function void LookInDirection(int tid, int x, int y, int z)<text:line-break/>{<text:line-break/><text:s text:c="4"/>VectorToAngles(x, y, z);<text:line-break/><text:s text:c="4"/>int angle = r1;<text:line-break/><text:s text:c="4"/>int pitch = r2;<text:line-break/><text:s text:c="4"/>SetActorAngle(tid, angle);<text:line-break/><text:s text:c="4"/>SetActorPitch(tid, -pitch); // SetActorPitch expects negated pitch.<text:line-break/>}</text:p>
      <text:h text:style-name="Heading_20_3" text:outline-level="3"><text:bookmark-start text:name="__RefHeading___anglestovector_38"/><text:bookmark-start text:name="anglestovector"/>AnglesToVector<text:bookmark-end text:name="__RefHeading___anglestovector_38"/><text:bookmark-end text:name="anglestovector"/></text:h>
      <text:p text:style-name="Text_20_body"><text:span text:style-name="Source_20_Text">fixed, fixed, fixed AnglesToVector(fixed angle, fixed pitch)</text:span></text:p>
      <text:p text:style-name="Text_20_body">Converts a pair of angles (angle, pitch) to a 3D vector of length <text:span text:style-name="Source_20_Text">1.0</text:span>, which points in the same direction, and returns it using <text:a xlink:type="simple" xlink:href="https://acsutils.strangled.net/multiple_return_values" text:style-name="Internet_20_link" text:visited-style-name="Visited_20_Internet_20_Link">Multiple return values</text:a>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Remember that ZDoom uses negated pitch angles on actors. ACSUtils functions don't use negated pitches.</text:p>
          </table:table-cell>
        </table:table-row>
      </table:table>
      <text:h text:style-name="Heading_20_4" text:outline-level="4"><text:bookmark-start text:name="__RefHeading___example_usage_39"/><text:bookmark-start text:name="example_usage6"/>Example usage<text:bookmark-end text:name="__RefHeading___example_usage_39"/><text:bookmark-end text:name="example_usage6"/></text:h>
      <text:p text:style-name="Preformatted_20_Text">AnglesToVector(GetActorAngle(0), -GetActorPitch(0)); // Un-negate actor pitch<text:line-break/>int dirX = r1;<text:line-break/>int dirY = r2;<text:line-break/>int dirZ = r3;</text:p>
      <text:h text:style-name="Heading_20_2" text:outline-level="2"><text:bookmark-start text:name="__RefHeading___logarithms_40"/><text:bookmark-start text:name="logarithms"/>Logarithms<text:bookmark-end text:name="__RefHeading___logarithms_40"/><text:bookmark-end text:name="logarithms"/></text:h>
      <text:p text:style-name="Text_20_body">Base-2 logarithms are the fundamental algorithm. All other bases are implemented using the property “<text:span text:style-name="Source_20_Text">log_b(x) = log_2(x) / log_2(b)</text:span> if b &gt; 1”.</text:p>
      <text:p text:style-name="Text_20_body">All logarithm functions return a fixed, but there are two versions of every logarithm function: one accepting an integer X and one accepting a fixed-point X. The integer-accepting functions have the <text:span text:style-name="Source_20_Text">i</text:span> prefix.</text:p>
      <text:h text:style-name="Heading_20_3" text:outline-level="3"><text:bookmark-start text:name="__RefHeading___log2_41"/><text:bookmark-start text:name="log2"/>log2<text:bookmark-end text:name="__RefHeading___log2_41"/><text:bookmark-end text:name="log2"/></text:h>
      <text:list text:style-name="List_20_1" text:continue-numbering="false">
        <text:list-item>
          <text:p text:style-name="List_20_1_Content_First"> <text:span text:style-name="Source_20_Text">fixed log2(fixed x)</text:span></text:p>
        </text:list-item>
        <text:list-item>
          <text:p text:style-name="List_20_1_Content_Last"> <text:span text:style-name="Source_20_Text">fixed ilog2(int x)</text:span></text:p>
        </text:list-item>
      </text:list>
      <text:p text:style-name="Text_20_body">Returns the base-2 logarithm of X.</text:p>
      <text:h text:style-name="Heading_20_3" text:outline-level="3"><text:bookmark-start text:name="__RefHeading___log10_42"/><text:bookmark-start text:name="log10"/>log10<text:bookmark-end text:name="__RefHeading___log10_42"/><text:bookmark-end text:name="log10"/></text:h>
      <text:list text:style-name="List_20_1" text:continue-numbering="false">
        <text:list-item>
          <text:p text:style-name="List_20_1_Content_First"> <text:span text:style-name="Source_20_Text">fixed log10(fixed x)</text:span></text:p>
        </text:list-item>
        <text:list-item>
          <text:p text:style-name="List_20_1_Content_Last"> <text:span text:style-name="Source_20_Text">fixed ilog10(int x)</text:span></text:p>
        </text:list-item>
      </text:list>
      <text:p text:style-name="Text_20_body">Returns the base-10 logarithm of X. Implemented by dividing log2(X) by the precalculated constant <text:span text:style-name="Source_20_Text">LOG2_10</text:span>.</text:p>
      <text:h text:style-name="Heading_20_3" text:outline-level="3"><text:bookmark-start text:name="__RefHeading___ln_43"/><text:bookmark-start text:name="ln"/>ln<text:bookmark-end text:name="__RefHeading___ln_43"/><text:bookmark-end text:name="ln"/></text:h>
      <text:list text:style-name="List_20_1" text:continue-numbering="false">
        <text:list-item>
          <text:p text:style-name="List_20_1_Content_First"> <text:span text:style-name="Source_20_Text">fixed ln(fixed x)</text:span></text:p>
        </text:list-item>
        <text:list-item>
          <text:p text:style-name="List_20_1_Content_Last"> <text:span text:style-name="Source_20_Text">fixed iln(int x)</text:span></text:p>
        </text:list-item>
      </text:list>
      <text:p text:style-name="Text_20_body">Returns the natual (base-e) logarithm of X. Implemented by dividing log2(X) by the precalculated constant <text:span text:style-name="Source_20_Text">LOG2_E</text:span>.</text:p>
      <text:h text:style-name="Heading_20_3" text:outline-level="3"><text:bookmark-start text:name="__RefHeading___logb_44"/><text:bookmark-start text:name="logb"/>logb<text:bookmark-end text:name="__RefHeading___logb_44"/><text:bookmark-end text:name="logb"/></text:h>
      <text:list text:style-name="List_20_1" text:continue-numbering="false">
        <text:list-item>
          <text:p text:style-name="List_20_1_Content_First"> <text:span text:style-name="Source_20_Text">fixed logb(fixed x, fixed base)</text:span></text:p>
        </text:list-item>
        <text:list-item>
          <text:p text:style-name="List_20_1_Content_Last"> <text:span text:style-name="Source_20_Text">fixed ilogb(int x, fixed base)</text:span></text:p>
        </text:list-item>
      </text:list>
      <text:p text:style-name="Text_20_body">Returns an arbitrary-base logarithm of X. Calculates <text:span text:style-name="Source_20_Text">FixedDiv(log2(x), log2(base))</text:span>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Only bases higher than <text:span text:style-name="Source_20_Text">1.0</text:span> are supported.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Using these functions with bases very close to <text:span text:style-name="Source_20_Text">1.0</text:span> may produce a result that doesn't fit into a fixed.</text:p>
          </table:table-cell>
        </table:table-row>
      </table:table>
      <text:p text:style-name="Text_20_body">Note that even the integer version has a fixed-point 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th</dc:title>
  </office:meta>
</office:document-meta>
</file>