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array"/><text:bookmark-start text:name="__RefHeading___array_sorting_and_shuffling_1"/><text:bookmark-start text:name="array_sorting_and_shuffling"/>Array sorting and shuffling<text:bookmark-end text:name="__RefHeading___array_sorting_and_shuffling_1"/><text:bookmark-end text:name="array_sorting_and_shuffl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se functions will be added in ACSUtils 1.8.0</text:p>
          </table:table-cell>
        </table:table-row>
      </table:table>
      <text:p text:style-name="Text_20_body">Array sorting and shuffling functions use script names as callbacks.</text:p>
      <text:h text:style-name="Heading_20_2" text:outline-level="2"><text:bookmark-start text:name="__RefHeading___sortarray_2"/><text:bookmark-start text:name="sortarray"/>SortArray<text:bookmark-end text:name="__RefHeading___sortarray_2"/><text:bookmark-end text:name="sortarray"/></text:h>
      <text:p text:style-name="Text_20_body"><text:span text:style-name="Source_20_Text">void SortArray(int begin, int end, str lt, str swap)</text:span></text:p>
      <text:p text:style-name="Text_20_body">Sorts an array with indices in range [begin, end). <text:span text:style-name="Source_20_Text">lt</text:span> and <text:span text:style-name="Source_20_Text">swap</text:span> are names of scripts that the function will call.</text:p>
      <text:list text:style-name="List_20_1" text:continue-numbering="false">
        <text:list-item>
          <text:p text:style-name="List_20_1_Content_First"> <text:span text:style-name="Source_20_Text">script “lt” (int a, int b)</text:span> must return the result of <text:span text:style-name="Source_20_Text">array[a] &lt; array[b]</text:span> using <text:a xlink:type="simple" xlink:href="http://zdoom.org/wiki/SetReturnValue" text:style-name="Internet_20_link" text:visited-style-name="Visited_20_Internet_20_Link">SetReturnValue</text:a>. If you return <text:span text:style-name="Source_20_Text">array[a] &gt; array[b]</text:span>, sorting order is reversed.</text:p>
        </text:list-item>
        <text:list-item>
          <text:p text:style-name="List_20_1_Content_Last"> <text:span text:style-name="Source_20_Text">script “swap” (int a, int b)</text:span> must swap <text:span text:style-name="Source_20_Text">array[a]</text:span> with <text:span text:style-name="Source_20_Text">array[b]</text:span>.</text:p>
        </text:list-item>
      </text:list>
      <text:p text:style-name="Text_20_body">The sorted array may actually be an array of objects with multiple fields. <text:span text:style-name="Source_20_Text">lt</text:span> can implement multi-field sorting. <text:span text:style-name="Source_20_Text">swap</text:span> can swap all fields in the two array cells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SortArray</text:span> can sort up to ~2000 elements before hitting ZDoom's 2 million instructions per tic runaway limit. Maximum element count may depend on callback complexity and the initial state of the array.</text:p>
          </table:table-cell>
        </table:table-row>
      </table:table>
      <text:p text:style-name="Text_20_body">Example: sorting a simple array of numbers:</text:p>
      <text:p text:style-name="Preformatted_20_Text">int array[10];<text:line-break/><text:line-break/>script "compare_two_elements" (int a, int b)<text:line-break/>{<text:line-break/><text:s text:c="4"/>SetResultValue(array[a] &lt; array[b]);<text:line-break/>}<text:line-break/><text:line-break/>script "swap_two_elements" (int a, int b)<text:line-break/>{<text:line-break/><text:s text:c="4"/>int temp = array[a];<text:line-break/><text:s text:c="4"/>array[a] = array[b];<text:line-break/><text:s text:c="4"/>array[b] = temp;<text:line-break/>}<text:line-break/><text:line-break/>function void SortTheArray(void)<text:line-break/>{<text:line-break/><text:s text:c="4"/>SortArray(0, 10, "compare_two_elements", "swap_two_elements");<text:line-break/><text:s text:c="4"/><text:line-break/><text:s text:c="4"/>// You can also sort sub-arrays:<text:line-break/><text:s text:c="4"/>SortArray(3, 8, "compare_two_elements", "swap_two_elements");<text:line-break/>}</text:p>
      <text:p text:style-name="Text_20_body">Example: making a scoreboard sorted by score (uses <text:a xlink:type="simple" xlink:href="https://acsutils.strangled.net/new:swap" text:style-name="Internet_20_link" text:visited-style-name="Visited_20_Internet_20_Link">swap()</text:a> for readability):</text:p>
      <text:p text:style-name="Preformatted_20_Text">int PlayerNumbers[MAX_PLAYERS];<text:line-break/>int PlayerScores[MAX_PLAYERS];<text:line-break/>int NumPlayers;<text:line-break/><text:line-break/>script "lt" (int a, int b)<text:line-break/>{<text:line-break/><text:s text:c="4"/>if (PlayerScores[a] == PlayerScores[b])<text:line-break/><text:s text:c="4"/>{<text:line-break/><text:s text:c="8"/>// Scores are same, sort by name then<text:line-break/><text:s text:c="8"/>if (StrCmp(PlayerName(PlayerNumbers[a]), PlayerName(PlayerNumbers[b]) == -1);<text:line-break/><text:s text:c="12"/>return true;<text:line-break/><text:s text:c="4"/>}<text:line-break/><text:s text:c="8"/><text:line-break/><text:s text:c="4"/>// Using &gt; instead of &lt; reverses sorting by score<text:line-break/><text:s text:c="4"/>return PlayerScores[a] &gt; PlayerScores[b];<text:line-break/>}<text:line-break/><text:line-break/>script "swap" (int a, int b)<text:line-break/>{<text:line-break/><text:s text:c="4"/>swap(PlayerNumbers[a], PlayerNumbers[b]);<text:line-break/><text:s text:c="4"/>Players[a] = r1;<text:line-break/><text:s text:c="4"/>Players[b] = r2;<text:line-break/><text:s text:c="4"/><text:line-break/><text:s text:c="4"/>swap(PlayerScores[a], PlayerScores[b]);<text:line-break/><text:s text:c="4"/>PlayerScores[a] = r1;<text:line-break/><text:s text:c="4"/>PlayerScores[b] = r2;<text:line-break/>}<text:line-break/><text:line-break/>function void BuildScoreboard(void)<text:line-break/>{<text:line-break/><text:s text:c="4"/>// Clear scoreboard<text:line-break/><text:s text:c="4"/>NumPlayers = 0;<text:line-break/><text:line-break/><text:s text:c="4"/>// Fill scoreboard without sorting<text:line-break/><text:s text:c="4"/>for (int player = 0; player &lt; MAX_PLAYERS; player++)<text:line-break/><text:s text:c="4"/>{<text:line-break/><text:s text:c="8"/>if (PlayerInGame(player))<text:line-break/><text:s text:c="12"/>continue;<text:line-break/><text:s text:c="8"/>PlayerNumbers[NumPlayers] = player;<text:line-break/><text:s text:c="8"/>PlayerScores[NumPlayers] = GET_PLAYER_SCORE(player);<text:line-break/><text:s text:c="8"/>NumPlayers++;<text:line-break/><text:s text:c="4"/>}<text:line-break/><text:s text:c="4"/><text:line-break/><text:s text:c="4"/>// Sort it by score<text:line-break/><text:s text:c="4"/>SortArray(0, NumPlayers, "lt", "swap");<text:line-break/>}</text:p>
      <text:h text:style-name="Heading_20_2" text:outline-level="2"><text:bookmark-start text:name="__RefHeading___shufflearray_3"/><text:bookmark-start text:name="shufflearray"/>ShuffleArray<text:bookmark-end text:name="__RefHeading___shufflearray_3"/><text:bookmark-end text:name="shufflearray"/></text:h>
      <text:p text:style-name="Text_20_body"><text:span text:style-name="Source_20_Text">void ShuffleArray(int begin, int end, str swap)</text:span></text:p>
      <text:p text:style-name="Text_20_body">Randomly reorders elements of an array with indices in range [begin, end). <text:span text:style-name="Source_20_Text">swap</text:span> is the name of a script <text:span text:style-name="Source_20_Text">script (int a, int b)</text:span> that must swap <text:span text:style-name="Source_20_Text">array[a]</text:span> with <text:span text:style-name="Source_20_Text">array[b]</text:span>.</text:p>
      <text:p text:style-name="Text_20_body">Example:</text:p>
      <text:p text:style-name="Preformatted_20_Text">int array[10];<text:line-break/><text:line-break/>script "swap" (int a, int b)<text:line-break/>{<text:line-break/><text:s text:c="4"/>int temp = array[a];<text:line-break/><text:s text:c="4"/>array[a] = array[b];<text:line-break/><text:s text:c="4"/>array[b] = temp;<text:line-break/>}<text:line-break/><text:line-break/>function void ShuffleTheArray(void)<text:line-break/>{<text:line-break/><text:s text:c="4"/>ShuffleArray(0, 10, "swap"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array</dc:title>
  </office:meta>
</office:document-meta>
</file>