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error"/><text:bookmark-start text:name="__RefHeading___acsutils_error_handling_1"/><text:bookmark-start text:name="acsutils_error_handling"/>ACSUtils error handling<text:bookmark-end text:name="__RefHeading___acsutils_error_handling_1"/><text:bookmark-end text:name="acsutils_error_handling"/></text:h>
      <text:p text:style-name="Text_20_body">If you call some ACSUtils function incorrectly, it will trigger an <text:span text:style-name="Strong_20_Emphasis">ACSUtils error</text:span>.</text:p>
      <text:p text:style-name="Text_20_body">ACSUtils errors instantly display an error message. All error messages begin with current game time in tics (<text:a xlink:type="simple" xlink:href="http://zdoom.org/wiki/Timer" text:style-name="Internet_20_link" text:visited-style-name="Visited_20_Internet_20_Link">Timer</text:a>) and “ACSUtils error:”. The error message is displayed differently based on whether the error occured in singleplayer, clientside or serverside:</text:p>
      <text:list text:style-name="List_20_1" text:continue-numbering="false">
        <text:list-item>
          <text:p text:style-name="List_20_1_Content_First"> In singleplayer, the error is printed using <text:a xlink:type="simple" xlink:href="http://zdoom.org/wiki/PrintBold" text:style-name="Internet_20_link" text:visited-style-name="Visited_20_Internet_20_Link">PrintBold</text:a>.</text:p>
        </text:list-item>
        <text:list-item>
          <text:p text:style-name="List_20_1_Content"> Clientside, the error is printed using <text:a xlink:type="simple" xlink:href="http://zdoom.org/wiki/PrintBold" text:style-name="Internet_20_link" text:visited-style-name="Visited_20_Internet_20_Link">PrintBold</text:a> on the client. A “[clientside]” tag is prepended to the message.</text:p>
        </text:list-item>
        <text:list-item>
          <text:p text:style-name="List_20_1_Content_Last"> Serverside, the error is logged to server console using <text:a xlink:type="simple" xlink:href="http://zdoom.org/wiki/Log" text:style-name="Internet_20_link" text:visited-style-name="Visited_20_Internet_20_Link">Log</text:a>. A “[serverside]” tag is prepended to the message.</text:p>
        </text:list-item>
      </text:list>
      <text:p text:style-name="Text_20_body">The <text:a xlink:type="simple" xlink:href="http://zdoom.org/wiki/PrintBold" text:style-name="Internet_20_link" text:visited-style-name="Visited_20_Internet_20_Link">PrintBold</text:a> part can be disabled by setting the <text:span text:style-name="Source_20_Text">acsutils_noerror</text:span> cvar to <text:span text:style-name="Source_20_Text">true</text:span>, leaving only logging to server console.</text:p>
      <text:h text:style-name="Heading_20_2" text:outline-level="2"><text:bookmark-start text:name="__RefHeading___what_can_cause_acsutils_errors_2"/><text:bookmark-start text:name="what_can_cause_acsutils_errors"/>What can cause ACSUtils errors<text:bookmark-end text:name="__RefHeading___what_can_cause_acsutils_errors_2"/><text:bookmark-end text:name="what_can_cause_acsutils_errors"/></text:h>
      <text:list text:style-name="List_20_1" text:continue-numbering="false">
        <text:list-item>
          <text:p text:style-name="List_20_1_Content_First"> Calling a function with incorrect arguments</text:p>
        </text:list-item>
        <text:list-item>
          <text:p text:style-name="List_20_1_Content"> Calling a clientside-only function serverside (for example, <text:span text:style-name="Source_20_Text">IsOpenGL()</text:span>)</text:p>
        </text:list-item>
        <text:list-item>
          <text:p text:style-name="List_20_1_Content"> Calling a serverside-only function clientside</text:p>
        </text:list-item>
        <text:list-item>
          <text:p text:style-name="List_20_1_Content_Last"> Storing too many entries in fixed-size ACSUtils arrays (for example, <text:span text:style-name="Source_20_Text">HudPushState()</text:span>). These static limits can be increased by editing <text:span text:style-name="Source_20_Text">acsutils.ac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error</dc:title>
  </office:meta>
</office:document-meta>
</file>