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:floor"/><text:bookmark-start text:name="__RefHeading___floor_1"/><text:bookmark-start text:name="floor"/>floor<text:bookmark-end text:name="__RefHeading___floor_1"/><text:bookmark-end text:name="flo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xed floor(fixed x)</text:p>
          </table:table-cell>
        </table:table-row>
      </table:table>
      <text:p text:style-name="Text_20_body">Returns X rounded down.</text:p>
      <text:p text:style-name="Text_20_body">See <text:a xlink:type="simple" xlink:href="https://acsutils.strangled.net/rounding" text:style-name="Internet_20_link" text:visited-style-name="Visited_20_Internet_20_Link">Rounding</text:a> for more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new:floor</dc:title>
  </office:meta>
</office:document-meta>
</file>