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hud"/><text:bookmark-start text:name="__RefHeading___hud_functions_1"/><text:bookmark-start text:name="hud_functions"/>HUD functions<text:bookmark-end text:name="__RefHeading___hud_functions_1"/><text:bookmark-end text:name="hud_functions"/></text:h>
      <text:p text:style-name="Text_20_body">For advanced HUD programming, try <text:a xlink:type="simple" xlink:href="https://acsutils.strangled.net/new:hud_library" text:style-name="Internet_20_link" text:visited-style-name="Visited_20_Internet_20_Link">HUD Library</text:a>.</text:p>
      <text:h text:style-name="Heading_20_2" text:outline-level="2"><text:bookmark-start text:name="__RefHeading___clearhudmessage_2"/><text:bookmark-start text:name="clearhudmessage"/>ClearHudMessage<text:bookmark-end text:name="__RefHeading___clearhudmessage_2"/><text:bookmark-end text:name="clearhudmessage"/></text:h>
      <text:p text:style-name="Text_20_body"><text:span text:style-name="Source_20_Text">void ClearHudMessage(int id)</text:span>
<text:span text:style-name="Source_20_Text">void ClearHudMessageBold(int id)</text:span></text:p>
      <text:p text:style-name="Text_20_body">Remove HudMessage with the given id.</text:p>
      <text:p text:style-name="Text_20_body">This is a very useful shorthand for <text:span text:style-name="Source_20_Text">HudMessage(s:“”; HUDMSG_PLAIN, id, 0, 0.0, 0.0, 0.0, 0.0);</text:span>. No need to remember how many zeros to insert.</text:p>
      <text:h text:style-name="Heading_20_2" text:outline-level="2"><text:bookmark-start text:name="__RefHeading___statusbarvisible_3"/><text:bookmark-start text:name="statusbarvisible"/>StatusBarVisible<text:bookmark-end text:name="__RefHeading___statusbarvisible_3"/><text:bookmark-end text:name="statusbarvisible"/></text:h>
      <text:p text:style-name="Text_20_body"><text:span text:style-name="Source_20_Text">bool StatusBarVisible()</text:span></text:p>
      <text:p text:style-name="Text_20_body">Returns true if the status bar is currently visible. Shorthand for <text:span text:style-name="Source_20_Text">GetCVar(“screenblocks”) ⇐ 1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hud</dc:title>
  </office:meta>
</office:document-meta>
</file>