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hud_library"/><text:bookmark-start text:name="__RefHeading___hud_library_1"/><text:bookmark-start text:name="hud_library"/>HUD Library<text:bookmark-end text:name="__RefHeading___hud_library_1"/><text:bookmark-end text:name="hud_library"/></text:h>
      <text:h text:style-name="Heading_20_2" text:outline-level="2"><text:bookmark-start text:name="__RefHeading___pipeline_2"/><text:bookmark-start text:name="pipeline"/>Pipeline<text:bookmark-end text:name="__RefHeading___pipeline_2"/><text:bookmark-end text:name="pipeline"/></text:h>
      <text:list text:style-name="Numbering_20_1" text:continue-numbering="false">
        <text:list-item>
          <text:p text:style-name="Numbering_20_1_Content_First"> Call <text:a xlink:type="simple" xlink:href="http://zdoom.org/wiki/SetFont" text:style-name="Internet_20_link" text:visited-style-name="Visited_20_Internet_20_Link">SetFont</text:a>:</text:p>
          <text:list text:style-name="Numbering_20_1">
            <text:list-item>
              <text:p text:style-name="Numbering_20_1_Content"> If text message: call SetFont with current font</text:p>
            </text:list-item>
            <text:list-item>
              <text:p text:style-name="Numbering_20_1_Content"> If image message: call SetFont with the chosen image</text:p>
            </text:list-item>
          </text:list>
        </text:list-item>
        <text:list-item>
          <text:p text:style-name="Numbering_20_1_Content"> If 3D HudMessage:</text:p>
          <text:list text:style-name="Numbering_20_1">
            <text:list-item>
              <text:p text:style-name="Numbering_20_1_Content"> Project target point onto the screen</text:p>
            </text:list-item>
            <text:list-item>
              <text:p text:style-name="Numbering_20_1_Content"> Compute scale factor from distance if <text:span text:style-name="Source_20_Text">AutoDistanceScale</text:span> is enabled</text:p>
            </text:list-item>
          </text:list>
        </text:list-item>
        <text:list-item>
          <text:p text:style-name="Numbering_20_1_Content"> Call <text:a xlink:type="simple" xlink:href="http://zdoom.org/wiki/SetHudSize" text:style-name="Internet_20_link" text:visited-style-name="Visited_20_Internet_20_Link">SetHudSize</text:a> to scale the message, taking <text:span text:style-name="Source_20_Text">VirtualSize</text:span> and <text:span text:style-name="Source_20_Text">Scale</text:span> into account</text:p>
        </text:list-item>
        <text:list-item>
          <text:p text:style-name="Numbering_20_1_Content_Last"> Finally call <text:a xlink:type="simple" xlink:href="http://zdoom.org/wiki/HudMessage" text:style-name="Internet_20_link" text:visited-style-name="Visited_20_Internet_20_Link">HudMessage</text:a> or <text:a xlink:type="simple" xlink:href="http://zdoom.org/wiki/HudMessageBold" text:style-name="Internet_20_link" text:visited-style-name="Visited_20_Internet_20_Link">HudMessageBo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hud_library</dc:title>
  </office:meta>
</office:document-meta>
</file>