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limits"/><text:bookmark-start text:name="__RefHeading___numeric_limits_1"/><text:bookmark-start text:name="numeric_limits"/>Numeric limits<text:bookmark-end text:name="__RefHeading___numeric_limits_1"/><text:bookmark-end text:name="numeric_limits"/></text:h>
      <text:p text:style-name="Text_20_body">ACSUtils defines constants that represent minimum and maximum values that can be stored in memory blocks (variables) of various sizes.</text:p>
      <text:h text:style-name="Heading_20_2" text:outline-level="2"><text:bookmark-start text:name="__RefHeading___bit_2"/><text:bookmark-start text:name="bit"/>32-bit<text:bookmark-end text:name="__RefHeading___bit_2"/><text:bookmark-end text:name="bit"/></text:h>
      <text:p text:style-name="Text_20_body">ACS <text:span text:style-name="Source_20_Text">int</text:span> is a signed 32-bit integer. Unsigned ints don't exist in ACS, so <text:span text:style-name="Source_20_Text">UINT_MAX</text:span> can't be expressed.</text:p>
      <text:list text:style-name="List_20_1" text:continue-numbering="false">
        <text:list-item>
          <text:p text:style-name="List_20_1_Content_First"> <text:span text:style-name="Source_20_Text">INT_MIN = -2147483648 (-0x80000000)</text:span> – minimum value</text:p>
        </text:list-item>
        <text:list-item>
          <text:p text:style-name="List_20_1_Content_Last"> <text:span text:style-name="Source_20_Text">INT_MAX =  2147483647  (0x7fffffff)</text:span> – maximum value</text:p>
        </text:list-item>
      </text:list>
      <text:h text:style-name="Heading_20_2" text:outline-level="2"><text:bookmark-start text:name="__RefHeading___bit_3"/><text:bookmark-start text:name="bit1"/>16-bit<text:bookmark-end text:name="__RefHeading___bit_3"/><text:bookmark-end text:name="bit1"/></text:h>
      <text:p text:style-name="Text_20_body">16-bit integers are also known as shorts.</text:p>
      <text:list text:style-name="List_20_1" text:continue-numbering="false">
        <text:list-item>
          <text:p text:style-name="List_20_1_Content_First"> <text:span text:style-name="Source_20_Text">SHORT_MIN = -32768</text:span> – minimum value of signed short</text:p>
        </text:list-item>
        <text:list-item>
          <text:p text:style-name="List_20_1_Content"> <text:span text:style-name="Source_20_Text">SHORT_MAX = 32676</text:span> – maximum value of signed short</text:p>
        </text:list-item>
        <text:list-item>
          <text:p text:style-name="List_20_1_Content_Last"> <text:span text:style-name="Source_20_Text">USHORT_MAX = 65535</text:span> – maximum value of unsigned short (minimum is 0)</text:p>
        </text:list-item>
      </text:list>
      <text:h text:style-name="Heading_20_2" text:outline-level="2"><text:bookmark-start text:name="__RefHeading___bit_4"/><text:bookmark-start text:name="bit2"/>8-bit<text:bookmark-end text:name="__RefHeading___bit_4"/><text:bookmark-end text:name="bit2"/></text:h>
      <text:p text:style-name="Text_20_body">8-bit integers are also known as bytes.</text:p>
      <text:list text:style-name="List_20_1" text:continue-numbering="false">
        <text:list-item>
          <text:p text:style-name="List_20_1_Content_First"> <text:span text:style-name="Source_20_Text">BYTE_MIN = -128</text:span> – minimum value of signed byte</text:p>
        </text:list-item>
        <text:list-item>
          <text:p text:style-name="List_20_1_Content"> <text:span text:style-name="Source_20_Text">BYTE_MAX = 127</text:span> – maximum value of signed byte</text:p>
        </text:list-item>
        <text:list-item>
          <text:p text:style-name="List_20_1_Content_Last"> <text:span text:style-name="Source_20_Text">UBYTE_MAX = 255</text:span> – maximum value of unsigned short (minimum is 0)</text:p>
        </text:list-item>
      </text:list>
      <text:h text:style-name="Heading_20_2" text:outline-level="2"><text:bookmark-start text:name="__RefHeading___fixed_5"/><text:bookmark-start text:name="fixed"/>fixed<text:bookmark-end text:name="__RefHeading___fixed_5"/><text:bookmark-end text:name="fixed"/></text:h>
      <text:p text:style-name="Text_20_body">Fixed-point numbers are 32-bit integers and have the same limits as <text:span text:style-name="Source_20_Text">int</text:span> (<text:span text:style-name="Source_20_Text">INT_MIN</text:span> and <text:span text:style-name="Source_20_Text">INT_MAX</text:span>). But to enable <text:a xlink:type="simple" xlink:href="https://acsutils.strangled.net/new:strict_typing" text:style-name="Internet_20_link" text:visited-style-name="Visited_20_Internet_20_Link">strict typing</text:a>, there are separate limit constants for <text:span text:style-name="Source_20_Text">fixed</text:span>:</text:p>
      <text:list text:style-name="List_20_1" text:continue-numbering="false">
        <text:list-item>
          <text:p text:style-name="List_20_1_Content_First"> <text:span text:style-name="Source_20_Text">FIXED_MIN = (fixed)-0x80000000</text:span> – minimum value (-32768.0)</text:p>
        </text:list-item>
        <text:list-item>
          <text:p text:style-name="List_20_1_Content_Last"> <text:span text:style-name="Source_20_Text">FIXED_MAX = (fixed) 0x7fffffff</text:span> – maximum value (slightly less than 32767.9999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limits</dc:title>
  </office:meta>
</office:document-meta>
</file>