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isc"/><text:bookmark-start text:name="__RefHeading___miscellaneous_zdoom_utilities_1"/><text:bookmark-start text:name="miscellaneous_zdoom_utilities"/>Miscellaneous ZDoom utilities<text:bookmark-end text:name="__RefHeading___miscellaneous_zdoom_utilities_1"/><text:bookmark-end text:name="miscellaneous_zdoom_utilities"/></text:h>
      <text:h text:style-name="Heading_20_2" text:outline-level="2"><text:bookmark-start text:name="__RefHeading___keybound_2"/><text:bookmark-start text:name="keybound"/>KeyBound<text:bookmark-end text:name="__RefHeading___keybound_2"/><text:bookmark-end text:name="keybound"/></text:h>
      <text:p text:style-name="Text_20_body"><text:span text:style-name="Source_20_Text">bool KeyBound(str command)</text:span></text:p>
      <text:p text:style-name="Text_20_body">Returns true if the command is bound to any key.</text:p>
      <text:p text:style-name="Text_20_body">This function works by calling <text:span text:style-name="Source_20_Text">StrParam(k:command)</text:span> and reading the returned string. If the returned string is “??? (command)”, no key is bound to the command.</text:p>
      <text:p text:style-name="Text_20_body">Examples:</text:p>
      <text:p text:style-name="Preformatted_20_Text">if (!KeyBound("mymod_menu"))<text:line-break/><text:s text:c="4"/>print(s:"Please bind a key to open the menu");</text:p>
      <text:p text:style-name="Text_20_body">Can also be used with <text:span text:style-name="Source_20_Text">+alias</text:span>es and <text:span text:style-name="Source_20_Text">-alias</text:span>es:</text:p>
      <text:p text:style-name="Preformatted_20_Text">if (!KeyBound("+mymod_sprint"))<text:line-break/><text:s text:c="4"/>print(s:"Please bind a sprint key");</text:p>
      <text:h text:style-name="Heading_20_2" text:outline-level="2"><text:bookmark-start text:name="__RefHeading___syncspeed_3"/><text:bookmark-start text:name="syncspeed"/>SyncSpeed<text:bookmark-end text:name="__RefHeading___syncspeed_3"/><text:bookmark-end text:name="syncspeed"/></text:h>
      <text:p text:style-name="Text_20_body"><text:span text:style-name="Source_20_Text">int syncspeed(int newdistance, int syncdistance, int syncspd)</text:span></text:p>
      <text:p text:style-name="Text_20_body">A function copied from ZDoom wiki: <text:a xlink:type="simple" xlink:href="http://zdoom.org/wiki/syncspeed" text:style-name="Internet_20_link" text:visited-style-name="Visited_20_Internet_20_Link">syncspe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misc</dc:title>
  </office:meta>
</office:document-meta>
</file>